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bottom="0in" fo:line-height="100%" fo:margin-left="0.0708in" fo:margin-right="-0.0138in">
        <style:tab-stops/>
      </style:paragraph-properties>
    </style:style>
    <style:style style:name="T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131in" fo:font-size="10pt" style:font-size-asian="10pt" style:font-size-complex="10pt"/>
    </style:style>
    <style:style style:name="T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4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58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59" style:parent-style-name="Fonteparág.padrão" style:family="text">
      <style:text-properties style:font-name="Trebuchet MS" style:font-name-asian="Trebuchet MS" style:font-name-complex="Trebuchet MS" fo:letter-spacing="-0.0006in" style:text-scale="74%" fo:font-size="10pt" style:font-size-asian="10pt" style:font-size-complex="10pt"/>
    </style:style>
    <style:style style:name="T60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61" style:parent-style-name="Fonteparág.padrão" style:family="text">
      <style:text-properties style:font-name="Trebuchet MS" style:font-name-asian="Trebuchet MS" style:font-name-complex="Trebuchet MS" style:text-scale="111%" fo:font-size="10pt" style:font-size-asian="10pt" style:font-size-complex="10pt"/>
    </style:style>
    <style:style style:name="P62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6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4" style:parent-style-name="Fonteparág.padrão" style:family="text">
      <style:text-properties style:font-name="Trebuchet MS" style:font-name-asian="Trebuchet MS" style:font-name-complex="Trebuchet MS" fo:letter-spacing="0.0006in" style:text-scale="106%" fo:font-size="10pt" style:font-size-asian="10pt" style:font-size-complex="10pt"/>
    </style:style>
    <style:style style:name="T65" style:parent-style-name="Fonteparág.padrão" style:family="text">
      <style:text-properties style:font-name="Trebuchet MS" style:font-name-asian="Trebuchet MS" style:font-name-complex="Trebuchet MS" style:text-scale="104%" fo:font-size="10pt" style:font-size-asian="10pt" style:font-size-complex="10pt"/>
    </style:style>
    <style:style style:name="P66" style:parent-style-name="Normal" style:family="paragraph">
      <style:paragraph-properties fo:margin-top="0.0027in" fo:margin-bottom="0in" fo:line-height="0.1597in" fo:margin-left="0.0708in" fo:margin-right="2.525in">
        <style:tab-stops/>
      </style:paragraph-properties>
    </style:style>
    <style:style style:name="T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9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style:text-scale="106%" fo:font-size="10pt" style:font-size-asian="10pt" style:font-size-complex="10pt"/>
    </style:style>
    <style:style style:name="T99" style:parent-style-name="Fonteparág.padrão" style:family="text">
      <style:text-properties style:font-name="Trebuchet MS" style:font-name-asian="Trebuchet MS" style:font-name-complex="Trebuchet MS" fo:letter-spacing="0.0006in" style:text-scale="101%" fo:font-size="10pt" style:font-size-asian="10pt" style:font-size-complex="10pt"/>
    </style:style>
    <style:style style:name="T10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 style:text-scale="101%" fo:font-size="10pt" style:font-size-asian="10pt" style:font-size-complex="10pt"/>
    </style:style>
    <style:style style:name="T102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103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33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134" style:parent-style-name="Fonteparág.padrão" style:family="text">
      <style:text-properties style:font-name="Trebuchet MS" style:font-name-asian="Trebuchet MS" style:font-name-complex="Trebuchet MS" fo:letter-spacing="-0.0006in" style:text-scale="74%" fo:font-size="10pt" style:font-size-asian="10pt" style:font-size-complex="10pt"/>
    </style:style>
    <style:style style:name="T135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0.002in" style:text-scale="111%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style:text-scale="111%" fo:font-size="10pt" style:font-size-asian="10pt" style:font-size-complex="10pt"/>
    </style:style>
    <style:style style:name="P138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3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40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57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5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9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6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22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TableColumn224" style:family="table-column">
      <style:table-column-properties style:column-width="0.9965in" style:use-optimal-column-width="false"/>
    </style:style>
    <style:style style:name="TableColumn225" style:family="table-column">
      <style:table-column-properties style:column-width="4.1187in" style:use-optimal-column-width="false"/>
    </style:style>
    <style:style style:name="TableColumn226" style:family="table-column">
      <style:table-column-properties style:column-width="0.7833in" style:use-optimal-column-width="false"/>
    </style:style>
    <style:style style:name="Table223" style:family="table">
      <style:table-properties style:width="5.8986in" fo:margin-left="0.0659in" table:align="left"/>
    </style:style>
    <style:style style:name="TableRow227" style:family="table-row">
      <style:table-row-properties style:row-height="0.423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30" style:parent-style-name="Normal" style:family="paragraph">
      <style:paragraph-properties fo:text-align="center" fo:margin-bottom="0in" fo:line-height="100%" fo:margin-left="1.9173in" fo:margin-right="1.902in">
        <style:tab-stops/>
      </style:paragraph-properties>
    </style:style>
    <style:style style:name="T23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33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3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35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3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3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24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42" style:parent-style-name="Fonteparág.padrão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243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24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45" style:parent-style-name="Fonteparág.padrão" style:family="text">
      <style:text-properties style:font-name="Calibri" style:font-name-asian="Calibri" style:font-name-complex="Calibri" fo:letter-spacing="-0.0013in" style:text-scale="104%" fo:font-size="8pt" style:font-size-asian="8pt" style:font-size-complex="8pt"/>
    </style:style>
    <style:style style:name="T246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47" style:parent-style-name="Fonteparág.padrão" style:family="text">
      <style:text-properties style:font-name="Calibri" style:font-name-asian="Calibri" style:font-name-complex="Calibri" fo:letter-spacing="-0.0013in" style:text-scale="106%" fo:font-size="8pt" style:font-size-asian="8pt" style:font-size-complex="8pt"/>
    </style:style>
    <style:style style:name="T248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249" style:parent-style-name="Fonteparág.padrão" style:family="text">
      <style:text-properties style:font-name="Calibri" style:font-name-asian="Calibri" style:font-name-complex="Calibri" fo:letter-spacing="-0.0006in" style:text-scale="102%" fo:font-size="8pt" style:font-size-asian="8pt" style:font-size-complex="8pt"/>
    </style:style>
    <style:style style:name="T250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53" style:parent-style-name="Normal" style:family="paragraph">
      <style:paragraph-properties fo:margin-bottom="0in" fo:line-height="100%" fo:margin-left="0.0479in" fo:margin-right="0.0069in" fo:text-indent="0.1847in">
        <style:tab-stops/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letter-spacing="0.0006in" style:text-scale="103%" fo:font-size="8pt" style:font-size-asian="8pt" style:font-size-complex="8pt"/>
    </style:style>
    <style:style style:name="T255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56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57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258" style:parent-style-name="Fonteparág.padrão" style:family="text">
      <style:text-properties style:font-name="Calibri" style:font-name-asian="Calibri" style:font-name-complex="Calibri" style:text-scale="102%" fo:font-size="8pt" style:font-size-asian="8pt" style:font-size-complex="8pt"/>
    </style:style>
    <style:style style:name="T259" style:parent-style-name="Fonteparág.padrão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26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6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266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267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6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69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Row270" style:family="table-row">
      <style:table-row-properties style:row-height="0.2652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80" style:parent-style-name="Normal" style:family="paragraph">
      <style:paragraph-properties fo:text-align="justify" fo:margin-bottom="0in" fo:line-height="0.1277in" fo:margin-left="0.0444in" fo:margin-right="0.1in">
        <style:tab-stops/>
      </style:paragraph-properties>
    </style:style>
    <style:style style:name="T2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" style:parent-style-name="Fonteparág.padrão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2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7" style:parent-style-name="Fonteparág.padrão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0.1277in" fo:margin-left="0.0444in" fo:margin-right="0.0486in">
        <style:tab-stops/>
      </style:paragraph-properties>
    </style:style>
    <style:style style:name="T3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3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9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7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Row451" style:family="table-row">
      <style:table-row-properties style:row-height="0.1347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4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88" style:family="table-row">
      <style:table-row-properties style:row-height="0.2652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4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552" style:parent-style-name="Normal" style:family="paragraph">
      <style:paragraph-properties fo:margin-top="0.0006in" fo:margin-bottom="0in" fo:line-height="0.1284in" fo:margin-left="0.0444in" fo:margin-right="-0.0138in">
        <style:tab-stops/>
      </style:paragraph-properties>
    </style:style>
    <style:style style:name="T5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64" style:family="table-row">
      <style:table-row-properties style:row-height="0.523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5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622" style:parent-style-name="Normal" style:family="paragraph">
      <style:paragraph-properties fo:margin-top="0.0006in" fo:margin-bottom="0in" fo:line-height="100%" fo:margin-left="0.0444in" fo:margin-right="0.0833in">
        <style:tab-stops/>
      </style:paragraph-properties>
    </style:style>
    <style:style style:name="T6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6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4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7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7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37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748" style:family="table-row">
      <style:table-row-properties style:row-height="0.1368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7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7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5" style:parent-style-name="Fonteparág.padrão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7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7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7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7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7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9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7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9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808" style:family="table-row">
      <style:table-row-properties style:row-height="0.1347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8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8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8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9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856" style:family="table-row">
      <style:table-row-properties style:row-height="0.2652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8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7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7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8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8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8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8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0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8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9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8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9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0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915" style:parent-style-name="Normal" style:family="paragraph">
      <style:paragraph-properties fo:margin-top="0.0006in" fo:margin-bottom="0in" fo:line-height="0.1284in" fo:margin-left="0.0444in" fo:margin-right="-0.0138in">
        <style:tab-stops/>
      </style:paragraph-properties>
    </style:style>
    <style:style style:name="T9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3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9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9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942" style:family="table-row">
      <style:table-row-properties style:row-height="0.143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line-height="0.134in" fo:margin-left="0.0444in" fo:margin-right="-0.0138in">
        <style:tab-stops/>
      </style:paragraph-properties>
    </style:style>
    <style:style style:name="T9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6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9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7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7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8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8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ableRow988" style:family="table-row">
      <style:table-row-properties style:row-height="0.1347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9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9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9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0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0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10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025" style:family="table-row">
      <style:table-row-properties style:row-height="0.2652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2in" fo:margin-bottom="0in" fo:line-height="0.1277in" fo:margin-left="0.0444in" fo:margin-right="0.0604in">
        <style:tab-stops/>
      </style:paragraph-properties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3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4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0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5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6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0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8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0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0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1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2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11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2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1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1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134" style:family="table-row">
      <style:table-row-properties style:row-height="0.2652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11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1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5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1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1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8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1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1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1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19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2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0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2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205" style:parent-style-name="Normal" style:family="paragraph">
      <style:paragraph-properties fo:margin-top="0.0006in" fo:margin-bottom="0in" fo:line-height="0.1284in" fo:margin-left="0.0444in" fo:margin-right="-0.0138in">
        <style:tab-stops/>
      </style:paragraph-properties>
    </style:style>
    <style:style style:name="T12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0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2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210" style:family="table-row">
      <style:table-row-properties style:row-height="0.2152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12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2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2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2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2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2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2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2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2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4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2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5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12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2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5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2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2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274" style:family="table-row">
      <style:table-row-properties style:row-height="0.3833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9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0.1277in" fo:margin-left="0.0444in" fo:margin-right="0.0451in">
        <style:tab-stops/>
      </style:paragraph-properties>
    </style:style>
    <style:style style:name="T12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2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98" style:parent-style-name="Fonteparág.padrão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2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08" style:parent-style-name="Fonteparág.padrão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604in" fo:margin-bottom="0in" fo:line-height="0.1277in" fo:margin-left="0.0444in" fo:margin-right="0.0881in">
        <style:tab-stops/>
      </style:paragraph-properties>
    </style:style>
    <style:style style:name="T13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3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5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5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3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7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3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2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2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3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4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4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TableRow1457" style:family="table-row">
      <style:table-row-properties style:row-height="0.2152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6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6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7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7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8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8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4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494" style:family="table-row">
      <style:table-row-properties style:row-height="0.2652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 fo:line-height="0.1277in" fo:margin-left="0.0444in" fo:margin-right="0.1041in">
        <style:tab-stops/>
      </style:paragraph-properties>
    </style:style>
    <style:style style:name="T14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0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5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0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5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5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1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1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5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2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5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42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5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5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5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5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570" style:family="table-row">
      <style:table-row-properties style:row-height="0.2152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15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7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80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5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8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8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9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9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0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6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0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11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618" style:family="table-row">
      <style:table-row-properties style:row-height="0.2652in" style:use-optimal-row-height="false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1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3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4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52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5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6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16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6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677" style:parent-style-name="Normal" style:family="paragraph">
      <style:paragraph-properties fo:margin-top="0.0006in" fo:margin-bottom="0in" fo:line-height="0.1284in" fo:margin-left="0.0444in" fo:margin-right="-0.0138in">
        <style:tab-stops/>
      </style:paragraph-properties>
    </style:style>
    <style:style style:name="T16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6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6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6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704" style:family="table-row">
      <style:table-row-properties style:row-height="0.2152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347in" fo:margin-bottom="0in" fo:line-height="100%" fo:margin-left="0.0444in" fo:margin-right="-0.0138in">
        <style:tab-stops/>
      </style:paragraph-properties>
    </style:style>
    <style:style style:name="T17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1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2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7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2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7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2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7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7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7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3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4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7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4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ableRow1750" style:family="table-row">
      <style:table-row-properties style:row-height="0.2152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17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60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68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7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7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77" style:parent-style-name="Fonteparág.padrão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7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787" style:family="table-row">
      <style:table-row-properties style:row-height="0.3819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top="0.0604in" fo:margin-bottom="0in" fo:line-height="0.1277in" fo:margin-left="0.0444in" fo:margin-right="0.0604in">
        <style:tab-stops/>
      </style:paragraph-properties>
    </style:style>
    <style:style style:name="T17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7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9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06" style:parent-style-name="Fonteparág.padrão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8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0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8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8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8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8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8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8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7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8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8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897" style:family="table-row">
      <style:table-row-properties style:row-height="0.2652in"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02in" fo:margin-bottom="0in" fo:line-height="0.1277in" fo:margin-left="0.0444in" fo:margin-right="0.1597in">
        <style:tab-stops/>
      </style:paragraph-properties>
    </style:style>
    <style:style style:name="T19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0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1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9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1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9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38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9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9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5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9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6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9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9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6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1973" style:family="table-row">
      <style:table-row-properties style:row-height="0.2166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19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9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9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9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8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19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9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9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9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9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0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1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1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20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2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0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0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2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2037" style:family="table-row">
      <style:table-row-properties style:row-height="0.2152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20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4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6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7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7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0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2091" style:family="table-row">
      <style:table-row-properties style:row-height="0.2652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margin-bottom="0in" fo:line-height="0.1277in" fo:margin-left="0.0444in" fo:margin-right="0.1486in">
        <style:tab-stops/>
      </style:paragraph-properties>
    </style:style>
    <style:style style:name="T20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0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09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1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0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1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1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2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3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1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1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2176" style:family="table-row">
      <style:table-row-properties style:row-height="1.168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in" fo:line-height="0.1277in" fo:margin-left="0.0444in" fo:margin-right="0.0805in">
        <style:tab-stops/>
      </style:paragraph-properties>
    </style:style>
    <style:style style:name="T21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8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8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93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9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1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0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2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2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1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1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23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3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3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4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2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4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5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2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5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5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2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7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2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2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2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9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297" style:parent-style-name="Normal" style:family="paragraph">
      <style:paragraph-properties fo:margin-bottom="0in" fo:line-height="99%" fo:margin-left="0.0444in" fo:margin-right="0.0534in">
        <style:tab-stops/>
      </style:paragraph-properties>
    </style:style>
    <style:style style:name="T22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3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1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9" style:parent-style-name="Fonteparág.padrão" style:family="text">
      <style:text-properties style:font-name="Times New Roman" style:font-name-asian="Times New Roman" style:font-name-complex="Times New Roman" fo:letter-spacing="0.0131in" fo:font-size="8pt" style:font-size-asian="8pt" style:font-size-complex="8pt"/>
    </style:style>
    <style:style style:name="T23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5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5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6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6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3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7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8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8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8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8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3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92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9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3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0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0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4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0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10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2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1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2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4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3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4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4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4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4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4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5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4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6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4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7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4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4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4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4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49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5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5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1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5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1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4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4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5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5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5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6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5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5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7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7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8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25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5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0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0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6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1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6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19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27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3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6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4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6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4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6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5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6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5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6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6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6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7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6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6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2688" style:family="table-row">
      <style:table-row-properties style:row-height="0.2652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fo:margin-bottom="0in" fo:line-height="0.1277in" fo:margin-left="0.0444in" fo:margin-right="0.1034in">
        <style:tab-stops/>
      </style:paragraph-properties>
    </style:style>
    <style:style style:name="T26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6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6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6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69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0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7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0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7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10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16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7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1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7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7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3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4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4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749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5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7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TableRow2766" style:family="table-row">
      <style:table-row-properties style:row-height="0.2152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27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7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7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8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7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7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9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7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9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7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7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9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07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28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814" style:parent-style-name="Normal" style:master-page-name="MP1" style:family="paragraph">
      <style:paragraph-properties fo:break-before="page" fo:margin-top="0.0034in" fo:margin-bottom="0in" fo:line-height="0.0625in"/>
      <style:text-properties fo:font-size="4.5pt" style:font-size-asian="4.5pt" style:font-size-complex="4.5pt"/>
    </style:style>
    <style:style style:name="TableColumn2816" style:family="table-column">
      <style:table-column-properties style:column-width="0.9965in" style:use-optimal-column-width="false"/>
    </style:style>
    <style:style style:name="TableColumn2817" style:family="table-column">
      <style:table-column-properties style:column-width="4.1187in" style:use-optimal-column-width="false"/>
    </style:style>
    <style:style style:name="TableColumn2818" style:family="table-column">
      <style:table-column-properties style:column-width="0.7833in" style:use-optimal-column-width="false"/>
    </style:style>
    <style:style style:name="Table2815" style:family="table">
      <style:table-properties style:width="5.8986in" fo:margin-left="0.0659in" table:align="left"/>
    </style:style>
    <style:style style:name="TableRow2819" style:family="table-row">
      <style:table-row-properties style:row-height="0.425in" style:use-optimal-row-height="false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822" style:parent-style-name="Normal" style:family="paragraph">
      <style:paragraph-properties fo:text-align="center" fo:margin-bottom="0in" fo:line-height="100%" fo:margin-left="1.9173in" fo:margin-right="1.902in">
        <style:tab-stops/>
      </style:paragraph-properties>
    </style:style>
    <style:style style:name="T282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2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25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2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27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2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2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3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31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283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3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34" style:parent-style-name="Fonteparág.padrão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2835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283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37" style:parent-style-name="Fonteparág.padrão" style:family="text">
      <style:text-properties style:font-name="Calibri" style:font-name-asian="Calibri" style:font-name-complex="Calibri" fo:letter-spacing="-0.0013in" style:text-scale="104%" fo:font-size="8pt" style:font-size-asian="8pt" style:font-size-complex="8pt"/>
    </style:style>
    <style:style style:name="T2838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839" style:parent-style-name="Fonteparág.padrão" style:family="text">
      <style:text-properties style:font-name="Calibri" style:font-name-asian="Calibri" style:font-name-complex="Calibri" fo:letter-spacing="-0.0013in" style:text-scale="106%" fo:font-size="8pt" style:font-size-asian="8pt" style:font-size-complex="8pt"/>
    </style:style>
    <style:style style:name="T2840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2841" style:parent-style-name="Fonteparág.padrão" style:family="text">
      <style:text-properties style:font-name="Calibri" style:font-name-asian="Calibri" style:font-name-complex="Calibri" fo:letter-spacing="-0.0006in" style:text-scale="102%" fo:font-size="8pt" style:font-size-asian="8pt" style:font-size-complex="8pt"/>
    </style:style>
    <style:style style:name="T2842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845" style:parent-style-name="Normal" style:family="paragraph">
      <style:paragraph-properties fo:margin-bottom="0in" fo:line-height="100%" fo:margin-left="0.0479in" fo:margin-right="0.0069in" fo:text-indent="0.1847in">
        <style:tab-stops/>
      </style:paragraph-properties>
    </style:style>
    <style:style style:name="T2846" style:parent-style-name="Fonteparág.padrão" style:family="text">
      <style:text-properties style:font-name="Calibri" style:font-name-asian="Calibri" style:font-name-complex="Calibri" fo:letter-spacing="0.0006in" style:text-scale="103%" fo:font-size="8pt" style:font-size-asian="8pt" style:font-size-complex="8pt"/>
    </style:style>
    <style:style style:name="T2847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848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49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2850" style:parent-style-name="Fonteparág.padrão" style:family="text">
      <style:text-properties style:font-name="Calibri" style:font-name-asian="Calibri" style:font-name-complex="Calibri" style:text-scale="102%" fo:font-size="8pt" style:font-size-asian="8pt" style:font-size-complex="8pt"/>
    </style:style>
    <style:style style:name="T2851" style:parent-style-name="Fonteparág.padrão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285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5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5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5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5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57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2858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2859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8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61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Row2862" style:family="table-row">
      <style:table-row-properties style:row-height="0.2652in" style:use-optimal-row-height="false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9" style:parent-style-name="Normal" style:family="paragraph">
      <style:paragraph-properties fo:margin-bottom="0in" fo:line-height="99%" fo:margin-left="0.0444in" fo:margin-right="0.0187in">
        <style:tab-stops/>
      </style:paragraph-properties>
    </style:style>
    <style:style style:name="T28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7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8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8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8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8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8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28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89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8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9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9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1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9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bottom="0in" fo:line-height="0.1277in" fo:margin-left="0.0444in" fo:margin-right="0.1868in">
        <style:tab-stops/>
      </style:paragraph-properties>
    </style:style>
    <style:style style:name="T29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3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9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5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5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6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9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2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9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8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8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8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29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29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29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0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0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0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TableRow3008" style:family="table-row">
      <style:table-row-properties style:row-height="0.2152in" style:use-optimal-row-height="false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30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1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18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26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0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35" style:parent-style-name="Fonteparág.padrão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30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3045" style:family="table-row">
      <style:table-row-properties style:row-height="0.2652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" style:family="paragraph">
      <style:paragraph-properties fo:margin-bottom="0in" fo:line-height="0.1277in" fo:margin-left="0.0444in" fo:margin-right="0.1486in">
        <style:tab-stops/>
      </style:paragraph-properties>
    </style:style>
    <style:style style:name="T30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5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0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5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6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0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6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0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0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7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0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0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0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0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0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1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0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1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1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3130" style:family="table-row">
      <style:table-row-properties style:row-height="1.168in" style:use-optimal-row-height="false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margin-bottom="0in" fo:line-height="0.1277in" fo:margin-left="0.0444in" fo:margin-right="0.0756in">
        <style:tab-stops/>
      </style:paragraph-properties>
    </style:style>
    <style:style style:name="T31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4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1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4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1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1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1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1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6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66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1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7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1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8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1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1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0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0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2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0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2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37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4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2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3251" style:parent-style-name="Normal" style:family="paragraph">
      <style:paragraph-properties fo:margin-bottom="0in" fo:line-height="99%" fo:margin-left="0.0444in" fo:margin-right="0.0534in">
        <style:tab-stops/>
      </style:paragraph-properties>
    </style:style>
    <style:style style:name="T32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5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2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6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6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8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83" style:parent-style-name="Fonteparág.padrão" style:family="text">
      <style:text-properties style:font-name="Times New Roman" style:font-name-asian="Times New Roman" style:font-name-complex="Times New Roman" fo:letter-spacing="0.0131in" fo:font-size="8pt" style:font-size-asian="8pt" style:font-size-complex="8pt"/>
    </style:style>
    <style:style style:name="T32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2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9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2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2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2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0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0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3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3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3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1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3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3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3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2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3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3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3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4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3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4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3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3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5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3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6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3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6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33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3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7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7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3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3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3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3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3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3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0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4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0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1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4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1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2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3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4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4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3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5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5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5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4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6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4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4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7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4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4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4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4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9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4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49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4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5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5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0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5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1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1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5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2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5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2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5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3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3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3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39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35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4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5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4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5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5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5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5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6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5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9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5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5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5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5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5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6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0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0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1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6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1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6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2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6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6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3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3642" style:family="table-row">
      <style:table-row-properties style:row-height="0.393in" style:use-optimal-row-height="false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3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0" style:parent-style-name="Normal" style:family="paragraph">
      <style:paragraph-properties fo:text-align="justify" fo:margin-bottom="0in" fo:line-height="100%" fo:margin-left="0.0444in" fo:margin-right="0.0652in">
        <style:tab-stops/>
      </style:paragraph-properties>
    </style:style>
    <style:style style:name="T36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5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6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6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6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6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7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6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6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7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Normal" style:family="paragraph">
      <style:paragraph-properties fo:margin-bottom="0in" fo:line-height="0.1277in" fo:margin-left="0.0444in" fo:margin-right="0.077in">
        <style:tab-stops/>
      </style:paragraph-properties>
    </style:style>
    <style:style style:name="T36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9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6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6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6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6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0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7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0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1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7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2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37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2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3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3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3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4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4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5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5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7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6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7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6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7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7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8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8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7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793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37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7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9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7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0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8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3816" style:parent-style-name="Normal" style:family="paragraph">
      <style:paragraph-properties fo:margin-bottom="0in" fo:line-height="0.1284in" fo:margin-left="0.0444in" fo:margin-right="-0.0138in">
        <style:tab-stops/>
      </style:paragraph-properties>
    </style:style>
    <style:style style:name="T38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8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2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8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2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3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8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4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4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8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TableRow3853" style:family="table-row">
      <style:table-row-properties style:row-height="0.5701in" style:use-optimal-row-height="false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margin-top="0.0215in" fo:margin-bottom="0in" fo:line-height="99%" fo:margin-left="0.0444in" fo:margin-right="0.1173in">
        <style:tab-stops/>
      </style:paragraph-properties>
    </style:style>
    <style:style style:name="T38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8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6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8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7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8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7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8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90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8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89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8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8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8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0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0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0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1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2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2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4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5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5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5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9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6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7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7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8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8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9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9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39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9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3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9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9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0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0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0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1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1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21" style:parent-style-name="Fonteparág.padrão" style:family="text">
      <style:text-properties style:font-name="Trebuchet MS" style:font-name-asian="Trebuchet MS" style:font-name-complex="Trebuchet MS" fo:letter-spacing="-0.0013in" style:text-scale="93%" fo:font-size="8pt" style:font-size-asian="8pt" style:font-size-complex="8pt"/>
    </style:style>
    <style:style style:name="T40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23" style:parent-style-name="Fonteparág.padrão" style:family="text">
      <style:text-properties style:font-name="Trebuchet MS" style:font-name-asian="Trebuchet MS" style:font-name-complex="Trebuchet MS" style:text-scale="106%" fo:font-size="8pt" style:font-size-asian="8pt" style:font-size-complex="8pt"/>
    </style:style>
    <style:style style:name="T4024" style:parent-style-name="Fonteparág.padrão" style:family="text">
      <style:text-properties style:font-name="Trebuchet MS" style:font-name-asian="Trebuchet MS" style:font-name-complex="Trebuchet MS" style:text-scale="98%" fo:font-size="8pt" style:font-size-asian="8pt" style:font-size-complex="8pt"/>
    </style:style>
    <style:style style:name="T40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26" style:parent-style-name="Fonteparág.padrão" style:family="text">
      <style:text-properties style:font-name="Trebuchet MS" style:font-name-asian="Trebuchet MS" style:font-name-complex="Trebuchet MS" style:text-scale="106%" fo:font-size="8pt" style:font-size-asian="8pt" style:font-size-complex="8pt"/>
    </style:style>
    <style:style style:name="T4027" style:parent-style-name="Fonteparág.padrão" style:family="text">
      <style:text-properties style:font-name="Trebuchet MS" style:font-name-asian="Trebuchet MS" style:font-name-complex="Trebuchet MS" fo:letter-spacing="-0.0006in" style:text-scale="108%" fo:font-size="8pt" style:font-size-asian="8pt" style:font-size-complex="8pt"/>
    </style:style>
    <style:style style:name="T40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3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3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4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4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5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057" style:family="table-row">
      <style:table-row-properties style:row-height="1.0381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Normal" style:family="paragraph">
      <style:paragraph-properties fo:margin-bottom="0in" fo:line-height="0.1277in" fo:margin-left="0.0444in" fo:margin-right="0.0381in">
        <style:tab-stops/>
      </style:paragraph-properties>
    </style:style>
    <style:style style:name="T40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6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6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0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74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0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7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0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8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0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0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9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0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09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0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0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0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0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1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0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1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1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2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2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1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2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4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46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41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5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5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41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4165" style:parent-style-name="Normal" style:family="paragraph">
      <style:paragraph-properties fo:margin-bottom="0in" fo:line-height="100%" fo:margin-left="0.0444in" fo:margin-right="0.0763in">
        <style:tab-stops/>
      </style:paragraph-properties>
    </style:style>
    <style:style style:name="T41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7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1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8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1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9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9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9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2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14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2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1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2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1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2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2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2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2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3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2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2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4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42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42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4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2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7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2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79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2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2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8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8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2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2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2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0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0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3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1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2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3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3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3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3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3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3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5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3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5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5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5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3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3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3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6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3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3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8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3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3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9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39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3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94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43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4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1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4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1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36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4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3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4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4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5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5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4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7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7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7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4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8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4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497" style:family="table-row">
      <style:table-row-properties style:row-height="0.2152in" style:use-optimal-row-height="false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4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16" style:parent-style-name="Normal" style:family="paragraph">
      <style:paragraph-properties fo:text-align="justify" fo:margin-bottom="0in" fo:line-height="99%" fo:margin-left="0.0444in" fo:margin-right="0.0284in">
        <style:tab-stops/>
      </style:paragraph-properties>
    </style:style>
    <style:style style:name="T45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19" style:parent-style-name="Fonteparág.padrão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5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5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2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2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28" style:parent-style-name="Fonteparág.padrão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3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3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5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4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5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4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5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57" style:parent-style-name="Fonteparág.padrão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5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6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6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6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6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5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4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9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9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5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0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0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1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6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1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2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TableRow4624" style:family="table-row">
      <style:table-row-properties style:row-height="0.2152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Normal" style:family="paragraph">
      <style:paragraph-properties fo:margin-top="0.043in" fo:margin-bottom="0in" fo:line-height="100%" fo:margin-left="0.3479in" fo:margin-right="-0.0138in">
        <style:tab-stops/>
      </style:paragraph-properties>
    </style:style>
    <style:style style:name="T46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2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3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3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6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3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643" style:family="table-row">
      <style:table-row-properties style:row-height="0.2166in" style:use-optimal-row-height="false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Normal" style:family="paragraph">
      <style:paragraph-properties fo:margin-top="0.043in" fo:margin-bottom="0in" fo:line-height="100%" fo:margin-left="0.3479in" fo:margin-right="-0.0138in">
        <style:tab-stops/>
      </style:paragraph-properties>
    </style:style>
    <style:style style:name="T46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5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5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660" style:family="table-row">
      <style:table-row-properties style:row-height="0.2152in" style:use-optimal-row-height="false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Normal" style:family="paragraph">
      <style:paragraph-properties fo:margin-top="0.0416in" fo:margin-bottom="0in" fo:line-height="100%" fo:margin-left="0.3479in" fo:margin-right="-0.0138in">
        <style:tab-stops/>
      </style:paragraph-properties>
    </style:style>
    <style:style style:name="T46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6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6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6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6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7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6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85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6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8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6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6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6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696" style:family="table-row">
      <style:table-row-properties style:row-height="0.2152in" style:use-optimal-row-height="false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top="0.0416in" fo:margin-bottom="0in" fo:line-height="100%" fo:margin-left="0.3458in" fo:margin-right="-0.0138in">
        <style:tab-stops/>
      </style:paragraph-properties>
    </style:style>
    <style:style style:name="T46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0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725" style:family="table-row">
      <style:table-row-properties style:row-height="0.2152in" style:use-optimal-row-height="false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Normal" style:family="paragraph">
      <style:paragraph-properties fo:margin-top="0.0416in" fo:margin-bottom="0in" fo:line-height="100%" fo:margin-left="0.3458in" fo:margin-right="-0.0138in">
        <style:tab-stops/>
      </style:paragraph-properties>
    </style:style>
    <style:style style:name="T47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3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745" style:family="table-row">
      <style:table-row-properties style:row-height="0.2152in" style:use-optimal-row-height="false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Normal" style:family="paragraph">
      <style:paragraph-properties fo:margin-top="0.043in" fo:margin-bottom="0in" fo:line-height="100%" fo:margin-left="0.3479in" fo:margin-right="-0.0138in">
        <style:tab-stops/>
      </style:paragraph-properties>
    </style:style>
    <style:style style:name="T47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5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7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5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57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47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5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6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7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6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7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76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7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7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7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7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8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7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7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791" style:family="table-row">
      <style:table-row-properties style:row-height="0.2152in" style:use-optimal-row-height="false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Normal" style:family="paragraph">
      <style:paragraph-properties fo:margin-top="0.0381in" fo:margin-bottom="0in" fo:line-height="100%" fo:margin-left="0.0444in" fo:margin-right="-0.0138in">
        <style:tab-stops/>
      </style:paragraph-properties>
    </style:style>
    <style:style style:name="T47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7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7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8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808" style:family="table-row">
      <style:table-row-properties style:row-height="0.2166in" style:use-optimal-row-height="false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Normal" style:family="paragraph">
      <style:paragraph-properties fo:margin-top="0.043in" fo:margin-bottom="0in" fo:line-height="100%" fo:margin-left="0.3458in" fo:margin-right="-0.0138in">
        <style:tab-stops/>
      </style:paragraph-properties>
    </style:style>
    <style:style style:name="T4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1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1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8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2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8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3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854" style:family="table-row">
      <style:table-row-properties style:row-height="0.2152in" style:use-optimal-row-height="false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Normal" style:family="paragraph">
      <style:paragraph-properties fo:margin-top="0.0416in" fo:margin-bottom="0in" fo:line-height="100%" fo:margin-left="0.3458in" fo:margin-right="-0.0138in">
        <style:tab-stops/>
      </style:paragraph-properties>
    </style:style>
    <style:style style:name="T48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61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8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7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8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7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8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7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884" style:family="table-row">
      <style:table-row-properties style:row-height="0.2715in" style:use-optimal-row-height="false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Normal" style:family="paragraph">
      <style:paragraph-properties fo:margin-top="0.0083in" fo:margin-bottom="0in" fo:line-height="0.1277in" fo:margin-left="0.0444in" fo:margin-right="0.2486in" fo:text-indent="0.3034in">
        <style:tab-stops/>
      </style:paragraph-properties>
    </style:style>
    <style:style style:name="T48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94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8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8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8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0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9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9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9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4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9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4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4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5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5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9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6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4978" style:family="table-row">
      <style:table-row-properties style:row-height="0.2152in" style:use-optimal-row-height="false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Normal" style:family="paragraph">
      <style:paragraph-properties fo:margin-top="0.043in" fo:margin-bottom="0in" fo:line-height="100%" fo:margin-left="0.3458in" fo:margin-right="-0.0138in">
        <style:tab-stops/>
      </style:paragraph-properties>
    </style:style>
    <style:style style:name="T49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8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9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99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9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9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0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0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0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017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50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019" style:family="table-row">
      <style:table-row-properties style:row-height="0.3819in" style:use-optimal-row-height="false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margin-top="0.0638in" fo:margin-bottom="0in" fo:line-height="0.1277in" fo:margin-left="0.0444in" fo:margin-right="0.1041in" fo:text-indent="0.3034in">
        <style:tab-stops/>
      </style:paragraph-properties>
    </style:style>
    <style:style style:name="T50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0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3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0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3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0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4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0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5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54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0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0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0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6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0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0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7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0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8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0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8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87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0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0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94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0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0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0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0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1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0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1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1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124" style:family="table-row">
      <style:table-row-properties style:row-height="0.2166in" style:use-optimal-row-height="false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Normal" style:family="paragraph">
      <style:paragraph-properties fo:margin-top="0.043in" fo:margin-bottom="0in" fo:line-height="100%" fo:margin-left="0.3479in" fo:margin-right="-0.0138in">
        <style:tab-stops/>
      </style:paragraph-properties>
    </style:style>
    <style:style style:name="T51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1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3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1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1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1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148" style:family="table-row">
      <style:table-row-properties style:row-height="0.1347in" style:use-optimal-row-height="false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Normal" style:family="paragraph">
      <style:paragraph-properties fo:margin-bottom="0in" fo:line-height="0.127in" fo:margin-left="0.0444in" fo:margin-right="-0.0138in">
        <style:tab-stops/>
      </style:paragraph-properties>
    </style:style>
    <style:style style:name="T51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5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1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1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6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6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1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7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1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1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8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1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8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1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1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1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1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1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200" style:family="table-row">
      <style:table-row-properties style:row-height="0.3819in" style:use-optimal-row-height="false"/>
    </style:style>
    <style:style style:name="TableCell5201" style:family="table-cell">
      <style:table-cell-properties fo:border="0.0069in solid #000000" style:writing-mode="lr-tb" fo:padding-top="0in" fo:padding-left="0in" fo:padding-bottom="0in" fo:padding-right="0in"/>
    </style:style>
    <style:style style:name="P5202" style:parent-style-name="Normal" style:family="paragraph">
      <style:paragraph-properties fo:margin-top="0.0562in" fo:margin-bottom="0in" fo:line-height="100%" fo:margin-left="0.0444in" fo:margin-right="0.075in">
        <style:tab-stops/>
      </style:paragraph-properties>
    </style:style>
    <style:style style:name="T52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09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2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1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1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2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2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2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23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2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28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2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3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3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2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237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5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47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2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5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5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2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6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6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2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2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7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7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2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2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8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8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2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2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9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9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2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2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2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2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2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3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0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1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3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1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3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3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320" style:family="table-row">
      <style:table-row-properties style:row-height="0.2652in" style:use-optimal-row-height="false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Normal" style:family="paragraph">
      <style:paragraph-properties fo:margin-top="0.002in" fo:margin-bottom="0in" fo:line-height="0.1277in" fo:margin-left="0.0444in" fo:margin-right="0.0916in">
        <style:tab-stops/>
      </style:paragraph-properties>
    </style:style>
    <style:style style:name="T53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29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3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3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3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4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3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3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3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3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5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5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3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6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0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3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7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8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3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8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90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3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3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39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3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3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404" style:family="table-row">
      <style:table-row-properties style:row-height="0.3833in" style:use-optimal-row-height="false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margin-top="0.0604in" fo:margin-bottom="0in" fo:line-height="0.1277in" fo:margin-left="0.0444in" fo:margin-right="0.2854in">
        <style:tab-stops/>
      </style:paragraph-properties>
    </style:style>
    <style:style style:name="T54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1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2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2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4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4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44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544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4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4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6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6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4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4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4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4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82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4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4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8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5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0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5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514" style:family="table-row">
      <style:table-row-properties style:row-height="0.2152in" style:use-optimal-row-height="false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margin-top="0.0361in" fo:margin-bottom="0in" fo:line-height="100%" fo:margin-left="0.0444in" fo:margin-right="-0.0138in">
        <style:tab-stops/>
      </style:paragraph-properties>
    </style:style>
    <style:style style:name="T55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2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3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5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3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4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5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4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550" style:family="table-row">
      <style:table-row-properties style:row-height="0.2652in" style:use-optimal-row-height="false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Normal" style:family="paragraph">
      <style:paragraph-properties fo:margin-bottom="0in" fo:line-height="0.1277in" fo:margin-left="0.0444in" fo:margin-right="0.1277in">
        <style:tab-stops/>
      </style:paragraph-properties>
    </style:style>
    <style:style style:name="T55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6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7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7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8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5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8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5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9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5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6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01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6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6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0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1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6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1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6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2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2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6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3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6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6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4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6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4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52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6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5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6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5669" style:family="table-row">
      <style:table-row-properties style:row-height="0.2652in" style:use-optimal-row-height="false"/>
    </style:style>
    <style:style style:name="TableCell5670" style:family="table-cell">
      <style:table-cell-properties fo:border="0.0069in solid #000000" style:writing-mode="lr-tb" fo:padding-top="0in" fo:padding-left="0in" fo:padding-bottom="0in" fo:padding-right="0in"/>
    </style:style>
    <style:style style:name="P5671" style:parent-style-name="Normal" style:family="paragraph">
      <style:paragraph-properties fo:margin-bottom="0in" fo:line-height="0.1277in" fo:margin-left="0.0444in" fo:margin-right="0.0756in">
        <style:tab-stops/>
      </style:paragraph-properties>
    </style:style>
    <style:style style:name="T56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7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8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6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8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8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9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6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6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6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6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0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7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7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0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0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7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7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1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2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2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2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3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7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33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5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52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57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5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6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7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70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57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7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7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7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8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7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7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7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5792" style:parent-style-name="Normal" style:master-page-name="MP2" style:family="paragraph">
      <style:paragraph-properties fo:break-before="page" fo:margin-top="0.0034in" fo:margin-bottom="0in" fo:line-height="0.0625in"/>
      <style:text-properties fo:font-size="4.5pt" style:font-size-asian="4.5pt" style:font-size-complex="4.5pt"/>
    </style:style>
    <style:style style:name="TableColumn5794" style:family="table-column">
      <style:table-column-properties style:column-width="0.9965in" style:use-optimal-column-width="false"/>
    </style:style>
    <style:style style:name="TableColumn5795" style:family="table-column">
      <style:table-column-properties style:column-width="4.1187in" style:use-optimal-column-width="false"/>
    </style:style>
    <style:style style:name="TableColumn5796" style:family="table-column">
      <style:table-column-properties style:column-width="0.7833in" style:use-optimal-column-width="false"/>
    </style:style>
    <style:style style:name="Table5793" style:family="table">
      <style:table-properties style:width="5.8986in" fo:margin-left="0.0659in" table:align="left"/>
    </style:style>
    <style:style style:name="TableRow5797" style:family="table-row">
      <style:table-row-properties style:row-height="0.425in" style:use-optimal-row-height="false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5800" style:parent-style-name="Normal" style:family="paragraph">
      <style:paragraph-properties fo:text-align="center" fo:margin-bottom="0in" fo:line-height="100%" fo:margin-left="1.9173in" fo:margin-right="1.902in">
        <style:tab-stops/>
      </style:paragraph-properties>
    </style:style>
    <style:style style:name="T580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0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03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80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05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80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0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0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09" style:parent-style-name="Fonteparág.padrão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581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1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12" style:parent-style-name="Fonteparág.padrão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5813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581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15" style:parent-style-name="Fonteparág.padrão" style:family="text">
      <style:text-properties style:font-name="Calibri" style:font-name-asian="Calibri" style:font-name-complex="Calibri" fo:letter-spacing="-0.0013in" style:text-scale="104%" fo:font-size="8pt" style:font-size-asian="8pt" style:font-size-complex="8pt"/>
    </style:style>
    <style:style style:name="T5816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5817" style:parent-style-name="Fonteparág.padrão" style:family="text">
      <style:text-properties style:font-name="Calibri" style:font-name-asian="Calibri" style:font-name-complex="Calibri" fo:letter-spacing="-0.0013in" style:text-scale="106%" fo:font-size="8pt" style:font-size-asian="8pt" style:font-size-complex="8pt"/>
    </style:style>
    <style:style style:name="T5818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5819" style:parent-style-name="Fonteparág.padrão" style:family="text">
      <style:text-properties style:font-name="Calibri" style:font-name-asian="Calibri" style:font-name-complex="Calibri" fo:letter-spacing="-0.0006in" style:text-scale="102%" fo:font-size="8pt" style:font-size-asian="8pt" style:font-size-complex="8pt"/>
    </style:style>
    <style:style style:name="T5820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23" style:parent-style-name="Normal" style:family="paragraph">
      <style:paragraph-properties fo:margin-bottom="0in" fo:line-height="100%" fo:margin-left="0.0479in" fo:margin-right="0.0069in" fo:text-indent="0.1847in">
        <style:tab-stops/>
      </style:paragraph-properties>
    </style:style>
    <style:style style:name="T5824" style:parent-style-name="Fonteparág.padrão" style:family="text">
      <style:text-properties style:font-name="Calibri" style:font-name-asian="Calibri" style:font-name-complex="Calibri" fo:letter-spacing="0.0006in" style:text-scale="103%" fo:font-size="8pt" style:font-size-asian="8pt" style:font-size-complex="8pt"/>
    </style:style>
    <style:style style:name="T5825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5826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827" style:parent-style-name="Fonteparág.padrão" style:family="text">
      <style:text-properties style:font-name="Calibri" style:font-name-asian="Calibri" style:font-name-complex="Calibri" fo:letter-spacing="0.0006in" style:text-scale="99%" fo:font-size="8pt" style:font-size-asian="8pt" style:font-size-complex="8pt"/>
    </style:style>
    <style:style style:name="T5828" style:parent-style-name="Fonteparág.padrão" style:family="text">
      <style:text-properties style:font-name="Calibri" style:font-name-asian="Calibri" style:font-name-complex="Calibri" style:text-scale="102%" fo:font-size="8pt" style:font-size-asian="8pt" style:font-size-complex="8pt"/>
    </style:style>
    <style:style style:name="T5829" style:parent-style-name="Fonteparág.padrão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583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3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3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3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3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35" style:parent-style-name="Fonteparág.padrão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5836" style:parent-style-name="Fonteparág.padrão" style:family="text">
      <style:text-properties style:font-name="Calibri" style:font-name-asian="Calibri" style:font-name-complex="Calibri" fo:letter-spacing="-0.0013in" style:text-scale="103%" fo:font-size="8pt" style:font-size-asian="8pt" style:font-size-complex="8pt"/>
    </style:style>
    <style:style style:name="T5837" style:parent-style-name="Fonteparág.padrão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583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39" style:parent-style-name="Fonteparág.padrão" style:family="text">
      <style:text-properties style:font-name="Calibri" style:font-name-asian="Calibri" style:font-name-complex="Calibri" style:text-scale="103%" fo:font-size="8pt" style:font-size-asian="8pt" style:font-size-complex="8pt"/>
    </style:style>
    <style:style style:name="TableRow5840" style:family="table-row">
      <style:table-row-properties style:row-height="0.2569in" style:use-optimal-row-height="false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Normal" style:family="paragraph">
      <style:paragraph-properties fo:margin-bottom="0in" fo:line-height="0.1208in" fo:margin-left="0.0444in" fo:margin-right="-0.0138in">
        <style:tab-stops/>
      </style:paragraph-properties>
    </style:style>
    <style:style style:name="T58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8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5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5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8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5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5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8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6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8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6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8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7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8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8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8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8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8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8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8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8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8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9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8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89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8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5900" style:parent-style-name="Normal" style:family="paragraph">
      <style:paragraph-properties fo:margin-bottom="0in" fo:line-height="0.1277in" fo:margin-left="0.0444in" fo:margin-right="-0.0138in">
        <style:tab-stops/>
      </style:paragraph-properties>
    </style:style>
    <style:style style:name="T59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0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09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9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1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1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1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9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2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2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2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3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9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35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38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59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42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5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4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4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5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51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59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TableRow5957" style:family="table-row">
      <style:table-row-properties style:row-height="0.3951in" style:use-optimal-row-height="false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Normal" style:family="paragraph">
      <style:paragraph-properties fo:margin-top="0.002in" fo:margin-bottom="0in" fo:line-height="0.1277in" fo:margin-left="0.0444in" fo:margin-right="0.0208in">
        <style:tab-stops/>
      </style:paragraph-properties>
    </style:style>
    <style:style style:name="T59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6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6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7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7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7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59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9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59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9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9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0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0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0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05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60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0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0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1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2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24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0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32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0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0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44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60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4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0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5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0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5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0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0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0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6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0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7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0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7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0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8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0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8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0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6091" style:family="table-row">
      <style:table-row-properties style:row-height="0.2652in" style:use-optimal-row-height="false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Normal" style:family="paragraph">
      <style:paragraph-properties fo:margin-bottom="0in" fo:line-height="0.1277in" fo:margin-left="0.0444in" fo:margin-right="0.1048in">
        <style:tab-stops/>
      </style:paragraph-properties>
    </style:style>
    <style:style style:name="T60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0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0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05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16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29" style:parent-style-name="Fonteparág.padrão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61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3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3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3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4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5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5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6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63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6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1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6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7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7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1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1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6189" style:family="table-row">
      <style:table-row-properties style:row-height="0.5236in" style:use-optimal-row-height="false"/>
    </style:style>
    <style:style style:name="TableCell6190" style:family="table-cell">
      <style:table-cell-properties fo:border="0.0069in solid #000000" style:writing-mode="lr-tb" fo:padding-top="0in" fo:padding-left="0in" fo:padding-bottom="0in" fo:padding-right="0in"/>
    </style:style>
    <style:style style:name="P6191" style:parent-style-name="Normal" style:family="paragraph">
      <style:paragraph-properties fo:margin-bottom="0in" fo:line-height="0.1277in" fo:margin-left="0.0444in" fo:margin-right="0.05in">
        <style:tab-stops/>
      </style:paragraph-properties>
    </style:style>
    <style:style style:name="T6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1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9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1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19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2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08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2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1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19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22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2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25" style:parent-style-name="Fonteparág.padrão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62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2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3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36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/>
    </style:style>
    <style:style style:name="T62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2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4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5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5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57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2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62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6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7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2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84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8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2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2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2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29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2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00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3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0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6312" style:parent-style-name="Normal" style:family="paragraph">
      <style:paragraph-properties fo:margin-top="0.002in" fo:margin-bottom="0in" fo:line-height="0.1277in" fo:margin-left="0.0444in" fo:margin-right="0.0472in">
        <style:tab-stops/>
      </style:paragraph-properties>
    </style:style>
    <style:style style:name="T63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24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3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3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4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3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4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47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3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51" style:parent-style-name="Fonteparág.padrão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63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56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5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60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69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7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77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80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3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82" style:parent-style-name="Fonteparág.padrão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3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88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91" style:parent-style-name="Fonteparág.padrão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9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3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3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9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63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3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639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2" style:parent-style-name="Normal" style:family="paragraph">
      <style:paragraph-properties fo:margin-top="0.0111in" fo:margin-bottom="0in" fo:line-height="0.184in" fo:margin-left="0.0708in" fo:margin-right="-0.0138in">
        <style:tab-stops>
          <style:tab-stop style:type="left" style:position="5.818in"/>
        </style:tab-stops>
      </style:paragraph-properties>
    </style:style>
    <style:style style:name="T6403" style:parent-style-name="Fonteparág.padrão" style:family="text">
      <style:text-properties style:font-name="Calibri" style:font-name-asian="Calibri" style:font-name-complex="Calibri" fo:letter-spacing="0.0006in"/>
    </style:style>
    <style:style style:name="T6404" style:parent-style-name="Fonteparág.padrão" style:family="text">
      <style:text-properties style:font-name="Calibri" style:font-name-asian="Calibri" style:font-name-complex="Calibri" fo:letter-spacing="-0.0013in"/>
    </style:style>
    <style:style style:name="T6405" style:parent-style-name="Fonteparág.padrão" style:family="text">
      <style:text-properties style:font-name="Calibri" style:font-name-asian="Calibri" style:font-name-complex="Calibri" fo:letter-spacing="0.0006in"/>
    </style:style>
    <style:style style:name="T6406" style:parent-style-name="Fonteparág.padrão" style:family="text">
      <style:text-properties style:font-name="Calibri" style:font-name-asian="Calibri" style:font-name-complex="Calibri" fo:letter-spacing="-0.0027in"/>
    </style:style>
    <style:style style:name="T6407" style:parent-style-name="Fonteparág.padrão" style:family="text">
      <style:text-properties style:font-name="Calibri" style:font-name-asian="Calibri" style:font-name-complex="Calibri"/>
    </style:style>
    <style:style style:name="T640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409" style:parent-style-name="Fonteparág.padrão" style:family="text">
      <style:text-properties style:font-name="Calibri" style:font-name-asian="Calibri" style:font-name-complex="Calibri"/>
    </style:style>
    <style:style style:name="T6410" style:parent-style-name="Fonteparág.padrão" style:family="text">
      <style:text-properties style:font-name="Calibri" style:font-name-asian="Calibri" style:font-name-complex="Calibri" fo:letter-spacing="-0.002in"/>
    </style:style>
    <style:style style:name="T6411" style:parent-style-name="Fonteparág.padrão" style:family="text">
      <style:text-properties style:font-name="Calibri" style:font-name-asian="Calibri" style:font-name-complex="Calibri" fo:letter-spacing="0.0006in"/>
    </style:style>
    <style:style style:name="T6412" style:parent-style-name="Fonteparág.padrão" style:family="text">
      <style:text-properties style:font-name="Calibri" style:font-name-asian="Calibri" style:font-name-complex="Calibri" fo:letter-spacing="-0.0006in"/>
    </style:style>
    <style:style style:name="T6413" style:parent-style-name="Fonteparág.padrão" style:family="text">
      <style:text-properties style:font-name="Calibri" style:font-name-asian="Calibri" style:font-name-complex="Calibri"/>
    </style:style>
    <style:style style:name="T641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415" style:parent-style-name="Fonteparág.padrão" style:family="text">
      <style:text-properties style:font-name="Calibri" style:font-name-asian="Calibri" style:font-name-complex="Calibri" fo:letter-spacing="-0.0013in"/>
    </style:style>
    <style:style style:name="T6416" style:parent-style-name="Fonteparág.padrão" style:family="text">
      <style:text-properties style:font-name="Calibri" style:font-name-asian="Calibri" style:font-name-complex="Calibri" fo:letter-spacing="0.0006in"/>
    </style:style>
    <style:style style:name="T6417" style:parent-style-name="Fonteparág.padrão" style:family="text">
      <style:text-properties style:font-name="Calibri" style:font-name-asian="Calibri" style:font-name-complex="Calibri"/>
    </style:style>
    <style:style style:name="T6418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6419" style:parent-style-name="Fonteparág.padrão" style:family="text">
      <style:text-properties style:font-name="Calibri" style:font-name-asian="Calibri" style:font-name-complex="Calibri" fo:letter-spacing="-0.0006in"/>
    </style:style>
    <style:style style:name="T6420" style:parent-style-name="Fonteparág.padrão" style:family="text">
      <style:text-properties style:font-name="Calibri" style:font-name-asian="Calibri" style:font-name-complex="Calibri" fo:letter-spacing="0.0006in"/>
    </style:style>
    <style:style style:name="T6421" style:parent-style-name="Fonteparág.padrão" style:family="text">
      <style:text-properties style:font-name="Calibri" style:font-name-asian="Calibri" style:font-name-complex="Calibri"/>
    </style:style>
    <style:style style:name="T6422" style:parent-style-name="Fonteparág.padrão" style:family="text">
      <style:text-properties style:font-name="Calibri" style:font-name-asian="Calibri" style:font-name-complex="Calibri" fo:letter-spacing="-0.0013in"/>
    </style:style>
    <style:style style:name="T6423" style:parent-style-name="Fonteparág.padrão" style:family="text">
      <style:text-properties style:font-name="Calibri" style:font-name-asian="Calibri" style:font-name-complex="Calibri"/>
    </style:style>
    <style:style style:name="T6424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6425" style:parent-style-name="Fonteparág.padrão" style:family="text">
      <style:text-properties style:font-name="Calibri" style:font-name-asian="Calibri" style:font-name-complex="Calibri" style:text-scale="224%" style:text-underline-type="single" style:text-underline-style="solid" style:text-underline-width="auto" style:text-underline-mode="continuous" style:text-underline-color="#000000"/>
    </style:style>
    <style:style style:name="T6426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6427" style:parent-style-name="Normal" style:family="paragraph">
      <style:paragraph-properties fo:margin-top="0.0138in" fo:margin-bottom="0in" fo:line-height="0.1527in"/>
    </style:style>
    <style:style style:name="P6428" style:parent-style-name="Normal" style:family="paragraph">
      <style:paragraph-properties fo:margin-top="0.0229in" fo:margin-bottom="0in" fo:line-height="100%" fo:margin-left="0.0708in" fo:margin-right="-0.0138in">
        <style:tab-stops/>
      </style:paragraph-properties>
    </style:style>
    <style:style style:name="T64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30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4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32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4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38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4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41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4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4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4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4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449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6450" style:parent-style-name="Normal" style:family="paragraph">
      <style:paragraph-properties fo:margin-bottom="0in" fo:line-height="100%" fo:margin-left="0.0708in" fo:margin-right="5.1229in">
        <style:tab-stops/>
      </style:paragraph-properties>
    </style:style>
    <style:style style:name="T64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56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4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470" style:parent-style-name="Normal" style:family="paragraph">
      <style:paragraph-properties fo:margin-bottom="0in" fo:line-height="0.1597in" fo:margin-left="0.0708in" fo:margin-right="-0.0138in">
        <style:tab-stops/>
      </style:paragraph-properties>
    </style:style>
    <style:style style:name="T64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7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8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4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48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4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94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4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04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1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513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651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5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16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18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5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24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5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27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528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65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3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5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5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3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5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40" style:parent-style-name="Fonteparág.padrão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545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6546" style:parent-style-name="Normal" style:family="paragraph">
      <style:paragraph-properties fo:margin-bottom="0in" fo:line-height="100%" fo:margin-left="0.0708in" fo:margin-right="5.4562in">
        <style:tab-stops/>
      </style:paragraph-properties>
    </style:style>
    <style:style style:name="T65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5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563" style:parent-style-name="Normal" style:family="paragraph">
      <style:paragraph-properties fo:margin-bottom="0in" fo:line-height="0.1569in" fo:margin-left="0.0708in" fo:margin-right="-0.0138in">
        <style:tab-stops/>
      </style:paragraph-properties>
    </style:style>
    <style:style style:name="T6564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65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6566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67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/>
    </style:style>
    <style:style style:name="T6568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6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6570" style:parent-style-name="Fonteparág.padrão" style:family="text">
      <style:text-properties style:font-name="Times New Roman" style:font-name-asian="Times New Roman" style:font-name-complex="Times New Roman" fo:letter-spacing="0.0041in" style:text-position="-5% 100%" fo:font-size="10pt" style:font-size-asian="10pt" style:font-size-complex="10pt"/>
    </style:style>
    <style:style style:name="T6571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72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73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7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6575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7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77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78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7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6580" style:parent-style-name="Fonteparág.padrão" style:family="text">
      <style:text-properties style:font-name="Times New Roman" style:font-name-asian="Times New Roman" style:font-name-complex="Times New Roman" fo:letter-spacing="0.0013in" style:text-position="-5% 100%" fo:font-size="10pt" style:font-size-asian="10pt" style:font-size-complex="10pt"/>
    </style:style>
    <style:style style:name="T658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82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/>
    </style:style>
    <style:style style:name="T6583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8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6585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86" style:parent-style-name="Fonteparág.padrão" style:family="text">
      <style:text-properties style:font-name="Trebuchet MS" style:font-name-asian="Trebuchet MS" style:font-name-complex="Trebuchet MS" fo:letter-spacing="0.002in" style:text-position="-5% 100%" fo:font-size="10pt" style:font-size-asian="10pt" style:font-size-complex="10pt"/>
    </style:style>
    <style:style style:name="T6587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/>
    </style:style>
    <style:style style:name="T6588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P6589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6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3" style:parent-style-name="Normal" style:family="paragraph">
      <style:paragraph-properties fo:text-align="center" fo:margin-top="0.0229in" fo:margin-bottom="0in" fo:line-height="100%" fo:margin-left="2.6159in" fo:margin-right="2.6131in">
        <style:tab-stops/>
      </style:paragraph-properties>
    </style:style>
    <style:style style:name="T65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99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6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01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602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6603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6604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P6605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6606" style:parent-style-name="Normal" style:family="paragraph">
      <style:paragraph-properties fo:text-align="center" fo:margin-bottom="0in" fo:line-height="100%" fo:margin-left="1.568in" fo:margin-right="1.5687in">
        <style:tab-stops/>
      </style:paragraph-properties>
    </style:style>
    <style:style style:name="T66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14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6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17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6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6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6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6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2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6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30" style:parent-style-name="Fonteparág.padrão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6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35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6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38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639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664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6641" style:parent-style-name="Fonteparág.padrão" style:family="text">
      <style:text-properties style:font-name="Trebuchet MS" style:font-name-asian="Trebuchet MS" style:font-name-complex="Trebuchet MS" fo:letter-spacing="0.0013in" style:text-scale="99%" fo:font-size="10pt" style:font-size-asian="10pt" style:font-size-complex="10pt"/>
    </style:style>
    <style:style style:name="T6642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6643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6644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A</text:span><text:span text:style-name="T3">N</text:span><text:span text:style-name="T4">E</text:span><text:span text:style-name="T5">X</text:span><text:span text:style-name="T6">O</text:span><text:span text:style-name="T7"><text:s/></text:span><text:span text:style-name="T8">III</text:span><text:span text:style-name="T9"><text:s/></text:span><text:span text:style-name="T10">–</text:span><text:span text:style-name="T11"><text:s/></text:span><text:span text:style-name="T12">PR</text:span><text:span text:style-name="T13">O</text:span><text:span text:style-name="T14">P</text:span><text:span text:style-name="T15">O</text:span><text:span text:style-name="T16">S</text:span><text:span text:style-name="T17">T</text:span><text:span text:style-name="T18">A</text:span><text:span text:style-name="T19"><text:s/></text:span><text:span text:style-name="T20">D</text:span><text:span text:style-name="T21">E</text:span><text:span text:style-name="T22"><text:s/></text:span><text:span text:style-name="T23">PR</text:span><text:span text:style-name="T24">E</text:span><text:span text:style-name="T25">Ç</text:span><text:span text:style-name="T26">O</text:span><text:span text:style-name="T27">.</text:span><text:span text:style-name="T28"><text:s/></text:span><text:span text:style-name="T29">R</text:span><text:span text:style-name="T30">EQ</text:span><text:span text:style-name="T31">U</text:span><text:span text:style-name="T32">E</text:span><text:span text:style-name="T33">S</text:span><text:span text:style-name="T34">T</text:span><text:span text:style-name="T35"><text:s/></text:span><text:span text:style-name="T36">FO</text:span><text:span text:style-name="T37">R</text:span><text:span text:style-name="T38"><text:s/></text:span><text:span text:style-name="T39">P</text:span><text:span text:style-name="T40">R</text:span><text:span text:style-name="T41">O</text:span><text:span text:style-name="T42">P</text:span><text:span text:style-name="T43">O</text:span><text:span text:style-name="T44">S</text:span><text:span text:style-name="T45">A</text:span><text:span text:style-name="T46">L</text:span><text:span text:style-name="T47"><text:s/></text:span><text:span text:style-name="T48">(R</text:span><text:span text:style-name="T49">F</text:span><text:span text:style-name="T50">P</text:span><text:span text:style-name="T51">)</text:span><text:span text:style-name="T52"><text:s/></text:span><text:span text:style-name="T53">-</text:span><text:span text:style-name="T54"><text:s/></text:span><text:span text:style-name="T55">AC</text:span><text:span text:style-name="T56">IC</text:span><text:span text:style-name="T57"><text:s/></text:span><text:span text:style-name="T58">2021</text:span><text:span text:style-name="T59">/</text:span><text:span text:style-name="T60">00</text:span><text:span text:style-name="T61">7</text:span></text:p>
      <text:p text:style-name="P62"/>
      <text:p text:style-name="P63"><text:span text:style-name="T64">A</text:span><text:span text:style-name="T65">o</text:span></text:p>
      <text:p text:style-name="P66"><text:span text:style-name="T67">A</text:span><text:span text:style-name="T68">m</text:span><text:span text:style-name="T69">b</text:span><text:span text:style-name="T70">ie</text:span><text:span text:style-name="T71">nte</text:span><text:span text:style-name="T72"><text:s/></text:span><text:span text:style-name="T73">de</text:span><text:span text:style-name="T74"><text:s/></text:span><text:span text:style-name="T75">C</text:span><text:span text:style-name="T76">o</text:span><text:span text:style-name="T77">nt</text:span><text:span text:style-name="T78">r</text:span><text:span text:style-name="T79">o</text:span><text:span text:style-name="T80">le</text:span><text:span text:style-name="T81">s</text:span><text:span text:style-name="T82"><text:s/></text:span><text:span text:style-name="T83">Int</text:span><text:span text:style-name="T84">er</text:span><text:span text:style-name="T85">nos</text:span><text:span text:style-name="T86"><text:s/></text:span><text:span text:style-name="T87">e</text:span><text:span text:style-name="T88"><text:s/></text:span><text:span text:style-name="T89">C</text:span><text:span text:style-name="T90">o</text:span><text:span text:style-name="T91">mp</text:span><text:span text:style-name="T92">li</text:span><text:span text:style-name="T93">an</text:span><text:span text:style-name="T94">c</text:span><text:span text:style-name="T95">e</text:span><text:span text:style-name="T96"><text:s/></text:span><text:span text:style-name="T97">(</text:span><text:span text:style-name="T98">A</text:span><text:span text:style-name="T99">C</text:span><text:span text:style-name="T100">I</text:span><text:span text:style-name="T101">C</text:span><text:span text:style-name="T102">)</text:span><text:span text:style-name="T103"><text:s/></text:span><text:span text:style-name="T104">Ref.</text:span><text:span text:style-name="T105">:</text:span><text:span text:style-name="T106"><text:s/></text:span><text:span text:style-name="T107">R</text:span><text:span text:style-name="T108">EQUE</text:span><text:span text:style-name="T109">S</text:span><text:span text:style-name="T110">T</text:span><text:span text:style-name="T111"><text:s/></text:span><text:span text:style-name="T112">F</text:span><text:span text:style-name="T113">O</text:span><text:span text:style-name="T114">R</text:span><text:span text:style-name="T115"><text:s/></text:span><text:span text:style-name="T116">PR</text:span><text:span text:style-name="T117">O</text:span><text:span text:style-name="T118">P</text:span><text:span text:style-name="T119">OS</text:span><text:span text:style-name="T120">A</text:span><text:span text:style-name="T121">L</text:span><text:span text:style-name="T122"><text:s/></text:span><text:span text:style-name="T123">E</text:span><text:span text:style-name="T124">T</text:span><text:span text:style-name="T125">E</text:span><text:span text:style-name="T126">N</text:span><text:span text:style-name="T127">E</text:span><text:span text:style-name="T128"><text:s/></text:span><text:span text:style-name="T129">R</text:span><text:span text:style-name="T130">F</text:span><text:span text:style-name="T131">P</text:span><text:span text:style-name="T132"><text:s/></text:span><text:span text:style-name="T133">2021</text:span><text:span text:style-name="T134">/</text:span><text:span text:style-name="T135">0</text:span><text:span text:style-name="T136">0</text:span><text:span text:style-name="T137">7</text:span></text:p>
      <text:p text:style-name="P138"/>
      <text:p text:style-name="P139"><text:span text:style-name="T140">P</text:span><text:span text:style-name="T141">r</text:span><text:span text:style-name="T142">e</text:span><text:span text:style-name="T143">z</text:span><text:span text:style-name="T144">a</text:span><text:span text:style-name="T145">d</text:span><text:span text:style-name="T146">o</text:span><text:span text:style-name="T147">s</text:span><text:span text:style-name="T148"><text:s/></text:span><text:span text:style-name="T149">S</text:span><text:span text:style-name="T150">e</text:span><text:span text:style-name="T151">nh</text:span><text:span text:style-name="T152">o</text:span><text:span text:style-name="T153">r</text:span><text:span text:style-name="T154">e</text:span><text:span text:style-name="T155">s</text:span><text:span text:style-name="T156">,</text:span></text:p>
      <text:p text:style-name="P157"/>
      <text:p text:style-name="P158"><text:span text:style-name="T159">E</text:span><text:span text:style-name="T160">m</text:span><text:span text:style-name="T161"><text:s/></text:span><text:span text:style-name="T162">a</text:span><text:span text:style-name="T163">t</text:span><text:span text:style-name="T164">e</text:span><text:span text:style-name="T165">nd</text:span><text:span text:style-name="T166">i</text:span><text:span text:style-name="T167">m</text:span><text:span text:style-name="T168">en</text:span><text:span text:style-name="T169">to</text:span><text:span text:style-name="T170"><text:s/></text:span><text:span text:style-name="T171">a</text:span><text:span text:style-name="T172">o</text:span><text:span text:style-name="T173"><text:s/></text:span><text:span text:style-name="T174">R</text:span><text:span text:style-name="T175">F</text:span><text:span text:style-name="T176">P</text:span><text:span text:style-name="T177"><text:s/></text:span><text:span text:style-name="T178">A</text:span><text:span text:style-name="T179">C</text:span><text:span text:style-name="T180">IC</text:span><text:span text:style-name="T181"><text:s/></text:span><text:span text:style-name="T182">2021</text:span><text:span text:style-name="T183">/</text:span><text:span text:style-name="T184">00</text:span><text:span text:style-name="T185">7</text:span><text:span text:style-name="T186">,</text:span><text:span text:style-name="T187"><text:s/></text:span><text:span text:style-name="T188">a</text:span><text:span text:style-name="T189">pre</text:span><text:span text:style-name="T190">s</text:span><text:span text:style-name="T191">en</text:span><text:span text:style-name="T192">t</text:span><text:span text:style-name="T193">a</text:span><text:span text:style-name="T194">m</text:span><text:span text:style-name="T195">o</text:span><text:span text:style-name="T196">s</text:span><text:span text:style-name="T197"><text:s/></text:span><text:span text:style-name="T198">a</text:span><text:span text:style-name="T199"><text:s/></text:span><text:span text:style-name="T200">s</text:span><text:span text:style-name="T201">e</text:span><text:span text:style-name="T202">g</text:span><text:span text:style-name="T203">u</text:span><text:span text:style-name="T204">i</text:span><text:span text:style-name="T205">n</text:span><text:span text:style-name="T206">te</text:span><text:span text:style-name="T207"><text:s/></text:span><text:span text:style-name="T208">pr</text:span><text:span text:style-name="T209">o</text:span><text:span text:style-name="T210">p</text:span><text:span text:style-name="T211">os</text:span><text:span text:style-name="T212">ta</text:span><text:span text:style-name="T213"><text:s/></text:span><text:span text:style-name="T214">d</text:span><text:span text:style-name="T215">e</text:span><text:span text:style-name="T216"><text:s/></text:span><text:span text:style-name="T217">pr</text:span><text:span text:style-name="T218">e</text:span><text:span text:style-name="T219">ç</text:span><text:span text:style-name="T220">o</text:span><text:span text:style-name="T221">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/>
            <text:p text:style-name="P230"><text:span text:style-name="T231">D</text:span><text:span text:style-name="T232">E</text:span><text:span text:style-name="T233">S</text:span><text:span text:style-name="T234">CR</text:span><text:span text:style-name="T235">I</text:span><text:span text:style-name="T236">Ç</text:span><text:span text:style-name="T237">Ã</text:span><text:span text:style-name="T238">O</text:span><text:span text:style-name="T239"><text:s/></text:span><text:span text:style-name="T240">DO</text:span><text:span text:style-name="T241">S</text:span><text:span text:style-name="T242"><text:s/></text:span><text:span text:style-name="T243">S</text:span><text:span text:style-name="T244">E</text:span><text:span text:style-name="T245">R</text:span><text:span text:style-name="T246">V</text:span><text:span text:style-name="T247">I</text:span><text:span text:style-name="T248">Ç</text:span><text:span text:style-name="T249">O</text:span><text:span text:style-name="T250">S</text:span></text:p>
          </table:table-cell>
          <table:covered-table-cell/>
          <table:table-cell table:style-name="TableCell251">
            <text:p text:style-name="P252"/>
            <text:p text:style-name="P253"><text:span text:style-name="T254">P</text:span><text:span text:style-name="T255">R</text:span><text:span text:style-name="T256">E</text:span><text:span text:style-name="T257">Ç</text:span><text:span text:style-name="T258">O</text:span><text:span text:style-name="T259"><text:s/></text:span><text:span text:style-name="T260">U</text:span><text:span text:style-name="T261">NIT</text:span><text:span text:style-name="T262">Á</text:span><text:span text:style-name="T263">R</text:span><text:span text:style-name="T264">IO</text:span><text:span text:style-name="T265"><text:s/></text:span><text:span text:style-name="T266">(</text:span><text:span text:style-name="T267">R</text:span><text:span text:style-name="T268">$</text:span><text:span text:style-name="T269">)</text:span></text:p>
          </table:table-cell>
        </table:table-row>
        <table:table-row table:style-name="TableRow270">
          <table:table-cell table:style-name="TableCell271" table:number-rows-spanned="12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(</text:span><text:span text:style-name="T282">1)</text:span><text:span text:style-name="T283"><text:s/></text:span><text:span text:style-name="T284">An</text:span><text:span text:style-name="T285">á</text:span><text:span text:style-name="T286">l</text:span><text:span text:style-name="T287">ise</text:span><text:span text:style-name="T288"><text:s/></text:span><text:span text:style-name="T289">c</text:span><text:span text:style-name="T290">o</text:span><text:span text:style-name="T291">m</text:span><text:span text:style-name="T292">-</text:span><text:span text:style-name="T293"><text:s/></text:span><text:span text:style-name="T294">p</text:span><text:span text:style-name="T295">let</text:span><text:span text:style-name="T296">a</text:span><text:span text:style-name="T297"><text:s/></text:span><text:span text:style-name="T298">d</text:span><text:span text:style-name="T299">os</text:span><text:span text:style-name="T300"><text:s/></text:span><text:span text:style-name="T301">m</text:span><text:span text:style-name="T302">o</text:span><text:span text:style-name="T303">d</text:span><text:span text:style-name="T304">e</text:span><text:span text:style-name="T305">-</text:span><text:span text:style-name="T306"><text:s/></text:span><text:span text:style-name="T307">l</text:span><text:span text:style-name="T308">os</text:span><text:span text:style-name="T309"><text:s/></text:span><text:span text:style-name="T310">i</text:span><text:span text:style-name="T311">n</text:span><text:span text:style-name="T312">te</text:span><text:span text:style-name="T313">r</text:span><text:span text:style-name="T314">n</text:span><text:span text:style-name="T315">o</text:span><text:span text:style-name="T316">s</text:span><text:span text:style-name="T317">.</text:span></text:p>
          </table:table-cell>
          <table:table-cell table:style-name="TableCell318">
            <text:p text:style-name="P319"><text:span text:style-name="T320">Av</text:span><text:span text:style-name="T321">a</text:span><text:span text:style-name="T322">l</text:span><text:span text:style-name="T323">iação</text:span><text:span text:style-name="T324"><text:s/></text:span><text:span text:style-name="T325">d</text:span><text:span text:style-name="T326">o</text:span><text:span text:style-name="T327"><text:s/></text:span><text:span text:style-name="T328">e</text:span><text:span text:style-name="T329">n</text:span><text:span text:style-name="T330">q</text:span><text:span text:style-name="T331">u</text:span><text:span text:style-name="T332">a</text:span><text:span text:style-name="T333">d</text:span><text:span text:style-name="T334">r</text:span><text:span text:style-name="T335">a</text:span><text:span text:style-name="T336">m</text:span><text:span text:style-name="T337">e</text:span><text:span text:style-name="T338">n</text:span><text:span text:style-name="T339">t</text:span><text:span text:style-name="T340">o</text:span><text:span text:style-name="T341"><text:s/></text:span><text:span text:style-name="T342">d</text:span><text:span text:style-name="T343">o</text:span><text:span text:style-name="T344"><text:s/></text:span><text:span text:style-name="T345">m</text:span><text:span text:style-name="T346">o</text:span><text:span text:style-name="T347">de</text:span><text:span text:style-name="T348">l</text:span><text:span text:style-name="T349">o</text:span><text:span text:style-name="T350"><text:s/></text:span><text:span text:style-name="T351">à</text:span><text:span text:style-name="T352"><text:s/></text:span><text:span text:style-name="T353">l</text:span><text:span text:style-name="T354">u</text:span><text:span text:style-name="T355">z</text:span><text:span text:style-name="T356"><text:s/></text:span><text:span text:style-name="T357">d</text:span><text:span text:style-name="T358">o</text:span><text:span text:style-name="T359"><text:s/></text:span><text:span text:style-name="T360">qu</text:span><text:span text:style-name="T361">e</text:span><text:span text:style-name="T362"><text:s/></text:span><text:span text:style-name="T363">pr</text:span><text:span text:style-name="T364">e</text:span><text:span text:style-name="T365">c</text:span><text:span text:style-name="T366">o</text:span><text:span text:style-name="T367">n</text:span><text:span text:style-name="T368">i</text:span><text:span text:style-name="T369">z</text:span><text:span text:style-name="T370">a</text:span><text:span text:style-name="T371"><text:s/></text:span><text:span text:style-name="T372">os</text:span><text:span text:style-name="T373"><text:s/></text:span><text:span text:style-name="T374">n</text:span><text:span text:style-name="T375">o</text:span><text:span text:style-name="T376">r</text:span><text:span text:style-name="T377">m</text:span><text:span text:style-name="T378">a</text:span><text:span text:style-name="T379">t</text:span><text:span text:style-name="T380">i</text:span><text:span text:style-name="T381">v</text:span><text:span text:style-name="T382">os</text:span><text:span text:style-name="T383"><text:s/></text:span><text:span text:style-name="T384">i</text:span><text:span text:style-name="T385">n</text:span><text:span text:style-name="T386">t</text:span><text:span text:style-name="T387">e</text:span><text:span text:style-name="T388">r</text:span><text:span text:style-name="T389">n</text:span><text:span text:style-name="T390">os</text:span><text:span text:style-name="T391"><text:s/></text:span><text:span text:style-name="T392">e</text:span><text:span text:style-name="T393"><text:s/></text:span><text:span text:style-name="T394">a</text:span><text:span text:style-name="T395"><text:s/></text:span><text:span text:style-name="T396">l</text:span><text:span text:style-name="T397">e</text:span><text:span text:style-name="T398">g</text:span><text:span text:style-name="T399">is</text:span><text:span text:style-name="T400">l</text:span><text:span text:style-name="T401">ação</text:span><text:span text:style-name="T402"><text:s/></text:span><text:span text:style-name="T403">v</text:span><text:span text:style-name="T404">i</text:span><text:span text:style-name="T405">g</text:span><text:span text:style-name="T406">en</text:span><text:span text:style-name="T407">t</text:span><text:span text:style-name="T408">e</text:span><text:span text:style-name="T409"><text:s/></text:span><text:span text:style-name="T410">q</text:span><text:span text:style-name="T411">u</text:span><text:span text:style-name="T412">e</text:span><text:span text:style-name="T413"><text:s/></text:span><text:span text:style-name="T414">v</text:span><text:span text:style-name="T415">e</text:span><text:span text:style-name="T416">rsam</text:span><text:span text:style-name="T417"><text:s/></text:span><text:span text:style-name="T418">so</text:span><text:span text:style-name="T419">b</text:span><text:span text:style-name="T420">r</text:span><text:span text:style-name="T421">e</text:span><text:span text:style-name="T422"><text:s/></text:span><text:span text:style-name="T423">o</text:span><text:span text:style-name="T424"><text:s/></text:span><text:span text:style-name="T425">as</text:span><text:span text:style-name="T426">s</text:span><text:span text:style-name="T427">u</text:span><text:span text:style-name="T428">n</text:span><text:span text:style-name="T429">t</text:span><text:span text:style-name="T430">o</text:span><text:span text:style-name="T431"><text:s/></text:span><text:span text:style-name="T432">o</text:span><text:span text:style-name="T433">b</text:span><text:span text:style-name="T434">j</text:span><text:span text:style-name="T435">e</text:span><text:span text:style-name="T436">t</text:span><text:span text:style-name="T437">o</text:span><text:span text:style-name="T438"><text:s/></text:span><text:span text:style-name="T439">d</text:span><text:span text:style-name="T440">e</text:span><text:span text:style-name="T441"><text:s/></text:span><text:span text:style-name="T442">v</text:span><text:span text:style-name="T443">a</text:span><text:span text:style-name="T444">l</text:span><text:span text:style-name="T445">i</text:span><text:span text:style-name="T446">d</text:span><text:span text:style-name="T447">açã</text:span><text:span text:style-name="T448">o</text:span><text:span text:style-name="T449">;</text:span></text:p>
          </table:table-cell>
          <table:table-cell table:style-name="TableCell450" table:number-rows-spanned="12">
            <text:p text:style-name="Normal"/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<text:span text:style-name="T454">Av</text:span><text:span text:style-name="T455">a</text:span><text:span text:style-name="T456">l</text:span><text:span text:style-name="T457">iação</text:span><text:span text:style-name="T458"><text:s/></text:span><text:span text:style-name="T459">d</text:span><text:span text:style-name="T460">o</text:span><text:span text:style-name="T461"><text:s/></text:span><text:span text:style-name="T462">t</text:span><text:span text:style-name="T463">em</text:span><text:span text:style-name="T464">p</text:span><text:span text:style-name="T465">o</text:span><text:span text:style-name="T466"><text:s/></text:span><text:span text:style-name="T467">d</text:span><text:span text:style-name="T468">e</text:span><text:span text:style-name="T469"><text:s/></text:span><text:span text:style-name="T470">v</text:span><text:span text:style-name="T471">i</text:span><text:span text:style-name="T472">d</text:span><text:span text:style-name="T473">a</text:span><text:span text:style-name="T474"><text:s/></text:span><text:span text:style-name="T475">ú</text:span><text:span text:style-name="T476">t</text:span><text:span text:style-name="T477">il</text:span><text:span text:style-name="T478"><text:s/></text:span><text:span text:style-name="T479">d</text:span><text:span text:style-name="T480">o</text:span><text:span text:style-name="T481"><text:s/></text:span><text:span text:style-name="T482">m</text:span><text:span text:style-name="T483">o</text:span><text:span text:style-name="T484">d</text:span><text:span text:style-name="T485">el</text:span><text:span text:style-name="T486">o</text:span><text:span text:style-name="T487">.</text:span></text:p>
          </table:table-cell>
          <table:covered-table-cell>
            <text:p text:style-name="Normal"/>
          </table:covered-table-cell>
        </table:table-row>
        <table:table-row table:style-name="TableRow488">
          <table:covered-table-cell>
            <text:p text:style-name="Normal"/>
          </table:covered-table-cell>
          <table:table-cell table:style-name="TableCell489">
            <text:p text:style-name="P490"><text:span text:style-name="T491">Av</text:span><text:span text:style-name="T492">a</text:span><text:span text:style-name="T493">l</text:span><text:span text:style-name="T494">iação</text:span><text:span text:style-name="T495"><text:s/></text:span><text:span text:style-name="T496">d</text:span><text:span text:style-name="T497">o</text:span><text:span text:style-name="T498"><text:s/></text:span><text:span text:style-name="T499">p</text:span><text:span text:style-name="T500">r</text:span><text:span text:style-name="T501">o</text:span><text:span text:style-name="T502">p</text:span><text:span text:style-name="T503">ósi</text:span><text:span text:style-name="T504">t</text:span><text:span text:style-name="T505">o</text:span><text:span text:style-name="T506"><text:s/></text:span><text:span text:style-name="T507">d</text:span><text:span text:style-name="T508">o</text:span><text:span text:style-name="T509"><text:s/></text:span><text:span text:style-name="T510">m</text:span><text:span text:style-name="T511">o</text:span><text:span text:style-name="T512">d</text:span><text:span text:style-name="T513">el</text:span><text:span text:style-name="T514">o</text:span><text:span text:style-name="T515"><text:s/></text:span><text:span text:style-name="T516">e</text:span><text:span text:style-name="T517"><text:s/></text:span><text:span text:style-name="T518">s</text:span><text:span text:style-name="T519">u</text:span><text:span text:style-name="T520">a</text:span><text:span text:style-name="T521"><text:s/></text:span><text:span text:style-name="T522">i</text:span><text:span text:style-name="T523">n</text:span><text:span text:style-name="T524">f</text:span><text:span text:style-name="T525">l</text:span><text:span text:style-name="T526">u</text:span><text:span text:style-name="T527">ê</text:span><text:span text:style-name="T528">n</text:span><text:span text:style-name="T529">cia/</text:span><text:span text:style-name="T530">i</text:span><text:span text:style-name="T531">m</text:span><text:span text:style-name="T532">p</text:span><text:span text:style-name="T533">ac</text:span><text:span text:style-name="T534">t</text:span><text:span text:style-name="T535">o</text:span><text:span text:style-name="T536"><text:s/></text:span><text:span text:style-name="T537">e</text:span><text:span text:style-name="T538">s</text:span><text:span text:style-name="T539">p</text:span><text:span text:style-name="T540">e</text:span><text:span text:style-name="T541">ra</text:span><text:span text:style-name="T542">d</text:span><text:span text:style-name="T543">o</text:span><text:span text:style-name="T544"><text:s/></text:span><text:span text:style-name="T545">n</text:span><text:span text:style-name="T546">a</text:span><text:span text:style-name="T547"><text:s/></text:span><text:span text:style-name="T548">e</text:span><text:span text:style-name="T549">s</text:span><text:span text:style-name="T550">t</text:span><text:span text:style-name="T551">ra-</text:span></text:p>
            <text:p text:style-name="P552"><text:span text:style-name="T553">t</text:span><text:span text:style-name="T554">é</text:span><text:span text:style-name="T555">g</text:span><text:span text:style-name="T556">ia</text:span><text:span text:style-name="T557"><text:s/></text:span><text:span text:style-name="T558">n</text:span><text:span text:style-name="T559">e</text:span><text:span text:style-name="T560">g</text:span><text:span text:style-name="T561">ocia</text:span><text:span text:style-name="T562">l</text:span><text:span text:style-name="T563">.</text:span></text:p>
          </table:table-cell>
          <table:covered-table-cell>
            <text:p text:style-name="Normal"/>
          </table:covered-table-cell>
        </table:table-row>
        <table:table-row table:style-name="TableRow564">
          <table:covered-table-cell>
            <text:p text:style-name="Normal"/>
          </table:covered-table-cell>
          <table:table-cell table:style-name="TableCell565">
            <text:p text:style-name="P566"><text:span text:style-name="T567">Av</text:span><text:span text:style-name="T568">a</text:span><text:span text:style-name="T569">l</text:span><text:span text:style-name="T570">iação</text:span><text:span text:style-name="T571"><text:s/></text:span><text:span text:style-name="T572">d</text:span><text:span text:style-name="T573">a</text:span><text:span text:style-name="T574"><text:s/></text:span><text:span text:style-name="T575">b</text:span><text:span text:style-name="T576">a</text:span><text:span text:style-name="T577">s</text:span><text:span text:style-name="T578">e</text:span><text:span text:style-name="T579"><text:s/></text:span><text:span text:style-name="T580">d</text:span><text:span text:style-name="T581">e</text:span><text:span text:style-name="T582"><text:s/></text:span><text:span text:style-name="T583">d</text:span><text:span text:style-name="T584">a</text:span><text:span text:style-name="T585">d</text:span><text:span text:style-name="T586">os,</text:span><text:span text:style-name="T587"><text:s/></text:span><text:span text:style-name="T588">d</text:span><text:span text:style-name="T589">o</text:span><text:span text:style-name="T590"><text:s/></text:span><text:span text:style-name="T591">p</text:span><text:span text:style-name="T592">r</text:span><text:span text:style-name="T593">oc</text:span><text:span text:style-name="T594">e</text:span><text:span text:style-name="T595">sso</text:span><text:span text:style-name="T596"><text:s/></text:span><text:span text:style-name="T597">d</text:span><text:span text:style-name="T598">e</text:span><text:span text:style-name="T599"><text:s/></text:span><text:span text:style-name="T600">e</text:span><text:span text:style-name="T601">xt</text:span><text:span text:style-name="T602">ração</text:span><text:span text:style-name="T603"><text:s/></text:span><text:span text:style-name="T604">e</text:span><text:span text:style-name="T605"><text:s/></text:span><text:span text:style-name="T606">t</text:span><text:span text:style-name="T607">ra</text:span><text:span text:style-name="T608">t</text:span><text:span text:style-name="T609">a</text:span><text:span text:style-name="T610">m</text:span><text:span text:style-name="T611">en</text:span><text:span text:style-name="T612">t</text:span><text:span text:style-name="T613">o</text:span><text:span text:style-name="T614"><text:s/></text:span><text:span text:style-name="T615">d</text:span><text:span text:style-name="T616">os</text:span><text:span text:style-name="T617"><text:s/></text:span><text:span text:style-name="T618">d</text:span><text:span text:style-name="T619">a</text:span><text:span text:style-name="T620">d</text:span><text:span text:style-name="T621">os.</text:span></text:p>
            <text:p text:style-name="P622"><text:span text:style-name="T623">An</text:span><text:span text:style-name="T624">á</text:span><text:span text:style-name="T625">l</text:span><text:span text:style-name="T626">ise</text:span><text:span text:style-name="T627"><text:s/></text:span><text:span text:style-name="T628">d</text:span><text:span text:style-name="T629">o</text:span><text:span text:style-name="T630"><text:s/></text:span><text:span text:style-name="T631">c</text:span><text:span text:style-name="T632">o</text:span><text:span text:style-name="T633">m</text:span><text:span text:style-name="T634">p</text:span><text:span text:style-name="T635">o</text:span><text:span text:style-name="T636">r</text:span><text:span text:style-name="T637">t</text:span><text:span text:style-name="T638">a</text:span><text:span text:style-name="T639">me</text:span><text:span text:style-name="T640">nt</text:span><text:span text:style-name="T641">o</text:span><text:span text:style-name="T642"><text:s/></text:span><text:span text:style-name="T643">e</text:span><text:span text:style-name="T644"><text:s/></text:span><text:span text:style-name="T645">cr</text:span><text:span text:style-name="T646">e</text:span><text:span text:style-name="T647">s</text:span><text:span text:style-name="T648">ci</text:span><text:span text:style-name="T649">m</text:span><text:span text:style-name="T650">e</text:span><text:span text:style-name="T651">n</text:span><text:span text:style-name="T652">t</text:span><text:span text:style-name="T653">o</text:span><text:span text:style-name="T654"><text:s/></text:span><text:span text:style-name="T655">d</text:span><text:span text:style-name="T656">o</text:span><text:span text:style-name="T657"><text:s/></text:span><text:span text:style-name="T658">v</text:span><text:span text:style-name="T659">o</text:span><text:span text:style-name="T660">l</text:span><text:span text:style-name="T661">u</text:span><text:span text:style-name="T662">m</text:span><text:span text:style-name="T663">e</text:span><text:span text:style-name="T664"><text:s/></text:span><text:span text:style-name="T665">d</text:span><text:span text:style-name="T666">e</text:span><text:span text:style-name="T667"><text:s/></text:span><text:span text:style-name="T668">o</text:span><text:span text:style-name="T669">b</text:span><text:span text:style-name="T670">s</text:span><text:span text:style-name="T671">e</text:span><text:span text:style-name="T672">r</text:span><text:span text:style-name="T673">v</text:span><text:span text:style-name="T674">aç</text:span><text:span text:style-name="T675">õ</text:span><text:span text:style-name="T676">e</text:span><text:span text:style-name="T677">s,</text:span><text:span text:style-name="T678"><text:s/></text:span><text:span text:style-name="T679">e</text:span><text:span text:style-name="T680"><text:s/></text:span><text:span text:style-name="T681">d</text:span><text:span text:style-name="T682">a</text:span><text:span text:style-name="T683"><text:s/></text:span><text:span text:style-name="T684">c</text:span><text:span text:style-name="T685">o</text:span><text:span text:style-name="T686">n</text:span><text:span text:style-name="T687">-</text:span><text:span text:style-name="T688"><text:s/></text:span><text:span text:style-name="T689">sis</text:span><text:span text:style-name="T690">t</text:span><text:span text:style-name="T691">ê</text:span><text:span text:style-name="T692">n</text:span><text:span text:style-name="T693">cia</text:span><text:span text:style-name="T694"><text:s/></text:span><text:span text:style-name="T695">n</text:span><text:span text:style-name="T696">as</text:span><text:span text:style-name="T697"><text:s/></text:span><text:span text:style-name="T698">i</text:span><text:span text:style-name="T699">nf</text:span><text:span text:style-name="T700">o</text:span><text:span text:style-name="T701">r</text:span><text:span text:style-name="T702">m</text:span><text:span text:style-name="T703">aç</text:span><text:span text:style-name="T704">õ</text:span><text:span text:style-name="T705">e</text:span><text:span text:style-name="T706">s</text:span><text:span text:style-name="T707"><text:s/></text:span><text:span text:style-name="T708">u</text:span><text:span text:style-name="T709">t</text:span><text:span text:style-name="T710">i</text:span><text:span text:style-name="T711">l</text:span><text:span text:style-name="T712">i</text:span><text:span text:style-name="T713">z</text:span><text:span text:style-name="T714">a</text:span><text:span text:style-name="T715">d</text:span><text:span text:style-name="T716">as</text:span><text:span text:style-name="T717"><text:s/></text:span><text:span text:style-name="T718">p</text:span><text:span text:style-name="T719">ara</text:span><text:span text:style-name="T720"><text:s/></text:span><text:span text:style-name="T721">o</text:span><text:span text:style-name="T722"><text:s/></text:span><text:span text:style-name="T723">d</text:span><text:span text:style-name="T724">e</text:span><text:span text:style-name="T725">s</text:span><text:span text:style-name="T726">e</text:span><text:span text:style-name="T727">nvo</text:span><text:span text:style-name="T728">l</text:span><text:span text:style-name="T729">v</text:span><text:span text:style-name="T730">i</text:span><text:span text:style-name="T731">me</text:span><text:span text:style-name="T732">nt</text:span><text:span text:style-name="T733">o</text:span><text:span text:style-name="T734"><text:s/></text:span><text:span text:style-name="T735">d</text:span><text:span text:style-name="T736">os</text:span><text:span text:style-name="T737"><text:s/></text:span><text:span text:style-name="T738">m</text:span><text:span text:style-name="T739">o</text:span><text:span text:style-name="T740">d</text:span><text:span text:style-name="T741">el</text:span><text:span text:style-name="T742">os</text:span><text:span text:style-name="T743"><text:s/></text:span><text:span text:style-name="T744">d</text:span><text:span text:style-name="T745">e</text:span><text:span text:style-name="T746"><text:s/></text:span><text:span text:style-name="T747">risco.</text:span></text:p>
          </table:table-cell>
          <table:covered-table-cell>
            <text:p text:style-name="Normal"/>
          </table:covered-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><text:span text:style-name="T751">Av</text:span><text:span text:style-name="T752">a</text:span><text:span text:style-name="T753">l</text:span><text:span text:style-name="T754">iação</text:span><text:span text:style-name="T755"><text:s/></text:span><text:span text:style-name="T756">d</text:span><text:span text:style-name="T757">e</text:span><text:span text:style-name="T758"><text:s/></text:span><text:span text:style-name="T759">o</text:span><text:span text:style-name="T760">u</text:span><text:span text:style-name="T761">t</text:span><text:span text:style-name="T762">li</text:span><text:span text:style-name="T763">e</text:span><text:span text:style-name="T764">rs</text:span><text:span text:style-name="T765"><text:s/></text:span><text:span text:style-name="T766">e</text:span><text:span text:style-name="T767"><text:s/></text:span><text:span text:style-name="T768">s</text:span><text:span text:style-name="T769">eu</text:span><text:span text:style-name="T770">s</text:span><text:span text:style-name="T771"><text:s/></text:span><text:span text:style-name="T772">i</text:span><text:span text:style-name="T773">m</text:span><text:span text:style-name="T774">p</text:span><text:span text:style-name="T775">a</text:span><text:span text:style-name="T776">c</text:span><text:span text:style-name="T777">t</text:span><text:span text:style-name="T778">os</text:span><text:span text:style-name="T779"><text:s/></text:span><text:span text:style-name="T780">n</text:span><text:span text:style-name="T781">o</text:span><text:span text:style-name="T782"><text:s/></text:span><text:span text:style-name="T783">d</text:span><text:span text:style-name="T784">e</text:span><text:span text:style-name="T785">s</text:span><text:span text:style-name="T786">en</text:span><text:span text:style-name="T787">v</text:span><text:span text:style-name="T788">o</text:span><text:span text:style-name="T789">lv</text:span><text:span text:style-name="T790">i</text:span><text:span text:style-name="T791">m</text:span><text:span text:style-name="T792">e</text:span><text:span text:style-name="T793">n</text:span><text:span text:style-name="T794">t</text:span><text:span text:style-name="T795">o</text:span><text:span text:style-name="T796"><text:s/></text:span><text:span text:style-name="T797">e</text:span><text:span text:style-name="T798"><text:s/></text:span><text:span text:style-name="T799">r</text:span><text:span text:style-name="T800">e</text:span><text:span text:style-name="T801">s</text:span><text:span text:style-name="T802">u</text:span><text:span text:style-name="T803">l</text:span><text:span text:style-name="T804">t</text:span><text:span text:style-name="T805">a</text:span><text:span text:style-name="T806">d</text:span><text:span text:style-name="T807">os.</text:span></text:p>
          </table:table-cell>
          <table:covered-table-cell>
            <text:p text:style-name="Normal"/>
          </table:covered-table-cell>
        </table:table-row>
        <table:table-row table:style-name="TableRow808">
          <table:covered-table-cell>
            <text:p text:style-name="Normal"/>
          </table:covered-table-cell>
          <table:table-cell table:style-name="TableCell809">
            <text:p text:style-name="P810"><text:span text:style-name="T811">Av</text:span><text:span text:style-name="T812">a</text:span><text:span text:style-name="T813">l</text:span><text:span text:style-name="T814">iação</text:span><text:span text:style-name="T815"><text:s/></text:span><text:span text:style-name="T816">d</text:span><text:span text:style-name="T817">a</text:span><text:span text:style-name="T818"><text:s/></text:span><text:span text:style-name="T819">té</text:span><text:span text:style-name="T820">c</text:span><text:span text:style-name="T821">n</text:span><text:span text:style-name="T822">ica</text:span><text:span text:style-name="T823"><text:s/></text:span><text:span text:style-name="T824">d</text:span><text:span text:style-name="T825">e</text:span><text:span text:style-name="T826"><text:s/></text:span><text:span text:style-name="T827">m</text:span><text:span text:style-name="T828">o</text:span><text:span text:style-name="T829">d</text:span><text:span text:style-name="T830">el</text:span><text:span text:style-name="T831">a</text:span><text:span text:style-name="T832">ge</text:span><text:span text:style-name="T833">m</text:span><text:span text:style-name="T834"><text:s/></text:span><text:span text:style-name="T835">e</text:span><text:span text:style-name="T836"><text:s/></text:span><text:span text:style-name="T837">s</text:span><text:span text:style-name="T838">e</text:span><text:span text:style-name="T839">u</text:span><text:span text:style-name="T840"><text:s/></text:span><text:span text:style-name="T841">rac</text:span><text:span text:style-name="T842">i</text:span><text:span text:style-name="T843">o</text:span><text:span text:style-name="T844">n</text:span><text:span text:style-name="T845">al</text:span><text:span text:style-name="T846"><text:s/></text:span><text:span text:style-name="T847">d</text:span><text:span text:style-name="T848">e</text:span><text:span text:style-name="T849"><text:s/></text:span><text:span text:style-name="T850">e</text:span><text:span text:style-name="T851">s</text:span><text:span text:style-name="T852">t</text:span><text:span text:style-name="T853">i</text:span><text:span text:style-name="T854">m</text:span><text:span text:style-name="T855">ação.</text:span></text:p>
          </table:table-cell>
          <table:covered-table-cell>
            <text:p text:style-name="Normal"/>
          </table:covered-table-cell>
        </table:table-row>
        <table:table-row table:style-name="TableRow856">
          <table:covered-table-cell>
            <text:p text:style-name="Normal"/>
          </table:covered-table-cell>
          <table:table-cell table:style-name="TableCell857">
            <text:p text:style-name="P858"><text:span text:style-name="T859">E</text:span><text:span text:style-name="T860">n</text:span><text:span text:style-name="T861">te</text:span><text:span text:style-name="T862">n</text:span><text:span text:style-name="T863">d</text:span><text:span text:style-name="T864">i</text:span><text:span text:style-name="T865">m</text:span><text:span text:style-name="T866">e</text:span><text:span text:style-name="T867">n</text:span><text:span text:style-name="T868">t</text:span><text:span text:style-name="T869">o</text:span><text:span text:style-name="T870"><text:s/></text:span><text:span text:style-name="T871">d</text:span><text:span text:style-name="T872">as</text:span><text:span text:style-name="T873"><text:s/></text:span><text:span text:style-name="T874">p</text:span><text:span text:style-name="T875">r</text:span><text:span text:style-name="T876">e</text:span><text:span text:style-name="T877">m</text:span><text:span text:style-name="T878">issas</text:span><text:span text:style-name="T879"><text:s/></text:span><text:span text:style-name="T880">as</text:span><text:span text:style-name="T881">s</text:span><text:span text:style-name="T882">u</text:span><text:span text:style-name="T883">m</text:span><text:span text:style-name="T884">i</text:span><text:span text:style-name="T885">d</text:span><text:span text:style-name="T886">as</text:span><text:span text:style-name="T887"><text:s/></text:span><text:span text:style-name="T888">n</text:span><text:span text:style-name="T889">o</text:span><text:span text:style-name="T890"><text:s/></text:span><text:span text:style-name="T891">m</text:span><text:span text:style-name="T892">o</text:span><text:span text:style-name="T893">de</text:span><text:span text:style-name="T894">l</text:span><text:span text:style-name="T895">o</text:span><text:span text:style-name="T896"><text:s/></text:span><text:span text:style-name="T897">e</text:span><text:span text:style-name="T898"><text:s/></text:span><text:span text:style-name="T899">a</text:span><text:span text:style-name="T900">v</text:span><text:span text:style-name="T901">a</text:span><text:span text:style-name="T902">l</text:span><text:span text:style-name="T903">iação</text:span><text:span text:style-name="T904"><text:s/></text:span><text:span text:style-name="T905">d</text:span><text:span text:style-name="T906">e</text:span><text:span text:style-name="T907"><text:s/></text:span><text:span text:style-name="T908">d</text:span><text:span text:style-name="T909">ia</text:span><text:span text:style-name="T910">gn</text:span><text:span text:style-name="T911">ó</text:span><text:span text:style-name="T912">s</text:span><text:span text:style-name="T913">t</text:span><text:span text:style-name="T914">ico</text:span></text:p>
            <text:p text:style-name="P915"><text:span text:style-name="T916">d</text:span><text:span text:style-name="T917">as</text:span><text:span text:style-name="T918"><text:s/></text:span><text:span text:style-name="T919">p</text:span><text:span text:style-name="T920">ossí</text:span><text:span text:style-name="T921">ve</text:span><text:span text:style-name="T922">is</text:span><text:span text:style-name="T923"><text:s/></text:span><text:span text:style-name="T924">l</text:span><text:span text:style-name="T925">i</text:span><text:span text:style-name="T926">m</text:span><text:span text:style-name="T927">i</text:span><text:span text:style-name="T928">t</text:span><text:span text:style-name="T929">aç</text:span><text:span text:style-name="T930">õ</text:span><text:span text:style-name="T931">e</text:span><text:span text:style-name="T932">s</text:span><text:span text:style-name="T933"><text:s/></text:span><text:span text:style-name="T934">d</text:span><text:span text:style-name="T935">o</text:span><text:span text:style-name="T936"><text:s/></text:span><text:span text:style-name="T937">m</text:span><text:span text:style-name="T938">o</text:span><text:span text:style-name="T939">de</text:span><text:span text:style-name="T940">l</text:span><text:span text:style-name="T941">o.</text:span></text:p>
          </table:table-cell>
          <table:covered-table-cell>
            <text:p text:style-name="Normal"/>
          </table:covered-table-cell>
        </table:table-row>
        <table:table-row table:style-name="TableRow942">
          <table:covered-table-cell>
            <text:p text:style-name="Normal"/>
          </table:covered-table-cell>
          <table:table-cell table:style-name="TableCell943">
            <text:p text:style-name="P944"><text:span text:style-name="T945">Av</text:span><text:span text:style-name="T946">a</text:span><text:span text:style-name="T947">l</text:span><text:span text:style-name="T948">iação</text:span><text:span text:style-name="T949"><text:s/></text:span><text:span text:style-name="T950">q</text:span><text:span text:style-name="T951">u</text:span><text:span text:style-name="T952">a</text:span><text:span text:style-name="T953">l</text:span><text:span text:style-name="T954">i</text:span><text:span text:style-name="T955">t</text:span><text:span text:style-name="T956">a</text:span><text:span text:style-name="T957">t</text:span><text:span text:style-name="T958">i</text:span><text:span text:style-name="T959">v</text:span><text:span text:style-name="T960">a</text:span><text:span text:style-name="T961"><text:s/></text:span><text:span text:style-name="T962">so</text:span><text:span text:style-name="T963">b</text:span><text:span text:style-name="T964">re</text:span><text:span text:style-name="T965"><text:s/></text:span><text:span text:style-name="T966">a</text:span><text:span text:style-name="T967"><text:s/></text:span><text:span text:style-name="T968">ó</text:span><text:span text:style-name="T969">t</text:span><text:span text:style-name="T970">i</text:span><text:span text:style-name="T971">c</text:span><text:span text:style-name="T972">a</text:span><text:span text:style-name="T973"><text:s/></text:span><text:span text:style-name="T974">d</text:span><text:span text:style-name="T975">e</text:span><text:span text:style-name="T976"><text:s/></text:span><text:span text:style-name="T977">risco</text:span><text:span text:style-name="T978"><text:s/></text:span><text:span text:style-name="T979">d</text:span><text:span text:style-name="T980">e</text:span><text:span text:style-name="T981"><text:s/></text:span><text:span text:style-name="T982">m</text:span><text:span text:style-name="T983">od</text:span><text:span text:style-name="T984">e</text:span><text:span text:style-name="T985">l</text:span><text:span text:style-name="T986">o</text:span><text:span text:style-name="T987">.</text:span></text:p>
          </table:table-cell>
          <table:covered-table-cell>
            <text:p text:style-name="Normal"/>
          </table:covered-table-cell>
        </table:table-row>
        <table:table-row table:style-name="TableRow988">
          <table:covered-table-cell>
            <text:p text:style-name="Normal"/>
          </table:covered-table-cell>
          <table:table-cell table:style-name="TableCell989">
            <text:p text:style-name="P990"><text:span text:style-name="T991">Av</text:span><text:span text:style-name="T992">a</text:span><text:span text:style-name="T993">l</text:span><text:span text:style-name="T994">iação</text:span><text:span text:style-name="T995"><text:s/></text:span><text:span text:style-name="T996">d</text:span><text:span text:style-name="T997">as</text:span><text:span text:style-name="T998"><text:s/></text:span><text:span text:style-name="T999">m</text:span><text:span text:style-name="T1000">é</text:span><text:span text:style-name="T1001">t</text:span><text:span text:style-name="T1002">ricas</text:span><text:span text:style-name="T1003"><text:s/></text:span><text:span text:style-name="T1004">d</text:span><text:span text:style-name="T1005">e</text:span><text:span text:style-name="T1006"><text:s/></text:span><text:span text:style-name="T1007">p</text:span><text:span text:style-name="T1008">e</text:span><text:span text:style-name="T1009">rfo</text:span><text:span text:style-name="T1010">r</text:span><text:span text:style-name="T1011">m</text:span><text:span text:style-name="T1012">a</text:span><text:span text:style-name="T1013">n</text:span><text:span text:style-name="T1014">ce</text:span><text:span text:style-name="T1015"><text:s/></text:span><text:span text:style-name="T1016">d</text:span><text:span text:style-name="T1017">os</text:span><text:span text:style-name="T1018"><text:s/></text:span><text:span text:style-name="T1019">m</text:span><text:span text:style-name="T1020">o</text:span><text:span text:style-name="T1021">d</text:span><text:span text:style-name="T1022">e</text:span><text:span text:style-name="T1023">l</text:span><text:span text:style-name="T1024">os.</text:span></text:p>
          </table:table-cell>
          <table:covered-table-cell>
            <text:p text:style-name="Normal"/>
          </table:covered-table-cell>
        </table:table-row>
        <table:table-row table:style-name="TableRow1025">
          <table:covered-table-cell>
            <text:p text:style-name="Normal"/>
          </table:covered-table-cell>
          <table:table-cell table:style-name="TableCell1026">
            <text:p text:style-name="P1027"><text:span text:style-name="T1028">A</text:span><text:span text:style-name="T1029">p</text:span><text:span text:style-name="T1030">l</text:span><text:span text:style-name="T1031">icação</text:span><text:span text:style-name="T1032"><text:s/></text:span><text:span text:style-name="T1033">d</text:span><text:span text:style-name="T1034">e</text:span><text:span text:style-name="T1035"><text:s/></text:span><text:span text:style-name="T1036">b</text:span><text:span text:style-name="T1037">a</text:span><text:span text:style-name="T1038">c</text:span><text:span text:style-name="T1039">ktes</text:span><text:span text:style-name="T1040">t</text:span><text:span text:style-name="T1041">i</text:span><text:span text:style-name="T1042">n</text:span><text:span text:style-name="T1043">g</text:span><text:span text:style-name="T1044"><text:s/></text:span><text:span text:style-name="T1045">p</text:span><text:span text:style-name="T1046">ara</text:span><text:span text:style-name="T1047"><text:s/></text:span><text:span text:style-name="T1048">a</text:span><text:span text:style-name="T1049">v</text:span><text:span text:style-name="T1050">a</text:span><text:span text:style-name="T1051">l</text:span><text:span text:style-name="T1052">iação</text:span><text:span text:style-name="T1053"><text:s/></text:span><text:span text:style-name="T1054">p</text:span><text:span text:style-name="T1055">e</text:span><text:span text:style-name="T1056">rió</text:span><text:span text:style-name="T1057">d</text:span><text:span text:style-name="T1058">ica</text:span><text:span text:style-name="T1059"><text:s/></text:span><text:span text:style-name="T1060">d</text:span><text:span text:style-name="T1061">os</text:span><text:span text:style-name="T1062"><text:s/></text:span><text:span text:style-name="T1063">m</text:span><text:span text:style-name="T1064">o</text:span><text:span text:style-name="T1065">de</text:span><text:span text:style-name="T1066">l</text:span><text:span text:style-name="T1067">os</text:span><text:span text:style-name="T1068"><text:s/></text:span><text:span text:style-name="T1069">be</text:span><text:span text:style-name="T1070">m</text:span><text:span text:style-name="T1071"><text:s/></text:span><text:span text:style-name="T1072">co</text:span><text:span text:style-name="T1073">m</text:span><text:span text:style-name="T1074">o</text:span><text:span text:style-name="T1075"><text:s/></text:span><text:span text:style-name="T1076">c</text:span><text:span text:style-name="T1077">o</text:span><text:span text:style-name="T1078">m</text:span><text:span text:style-name="T1079">-</text:span><text:span text:style-name="T1080"><text:s/></text:span><text:span text:style-name="T1081">p</text:span><text:span text:style-name="T1082">aração</text:span><text:span text:style-name="T1083"><text:s/></text:span><text:span text:style-name="T1084">e</text:span><text:span text:style-name="T1085">n</text:span><text:span text:style-name="T1086">t</text:span><text:span text:style-name="T1087">re</text:span><text:span text:style-name="T1088"><text:s/></text:span><text:span text:style-name="T1089">as</text:span><text:span text:style-name="T1090"><text:s/></text:span><text:span text:style-name="T1091">p</text:span><text:span text:style-name="T1092">e</text:span><text:span text:style-name="T1093">r</text:span><text:span text:style-name="T1094">d</text:span><text:span text:style-name="T1095">as</text:span><text:span text:style-name="T1096"><text:s/></text:span><text:span text:style-name="T1097">e</text:span><text:span text:style-name="T1098">s</text:span><text:span text:style-name="T1099">t</text:span><text:span text:style-name="T1100">i</text:span><text:span text:style-name="T1101">m</text:span><text:span text:style-name="T1102">a</text:span><text:span text:style-name="T1103">d</text:span><text:span text:style-name="T1104">a</text:span><text:span text:style-name="T1105">s</text:span><text:span text:style-name="T1106"><text:s/></text:span><text:span text:style-name="T1107">e</text:span><text:span text:style-name="T1108"><text:s/></text:span><text:span text:style-name="T1109">o</text:span><text:span text:style-name="T1110">b</text:span><text:span text:style-name="T1111">s</text:span><text:span text:style-name="T1112">e</text:span><text:span text:style-name="T1113">r</text:span><text:span text:style-name="T1114">v</text:span><text:span text:style-name="T1115">a</text:span><text:span text:style-name="T1116">d</text:span><text:span text:style-name="T1117">a,</text:span><text:span text:style-name="T1118"><text:s/></text:span><text:span text:style-name="T1119">q</text:span><text:span text:style-name="T1120">u</text:span><text:span text:style-name="T1121">a</text:span><text:span text:style-name="T1122">n</text:span><text:span text:style-name="T1123">d</text:span><text:span text:style-name="T1124">o</text:span><text:span text:style-name="T1125"><text:s/></text:span><text:span text:style-name="T1126">a</text:span><text:span text:style-name="T1127">p</text:span><text:span text:style-name="T1128">l</text:span><text:span text:style-name="T1129">icá</text:span><text:span text:style-name="T1130">v</text:span><text:span text:style-name="T1131">e</text:span><text:span text:style-name="T1132">l</text:span><text:span text:style-name="T1133">.</text:span></text:p>
          </table:table-cell>
          <table:covered-table-cell>
            <text:p text:style-name="Normal"/>
          </table:covered-table-cell>
        </table:table-row>
        <table:table-row table:style-name="TableRow1134">
          <table:covered-table-cell>
            <text:p text:style-name="Normal"/>
          </table:covered-table-cell>
          <table:table-cell table:style-name="TableCell1135">
            <text:p text:style-name="P1136"><text:span text:style-name="T1137">R</text:span><text:span text:style-name="T1138">e</text:span><text:span text:style-name="T1139">a</text:span><text:span text:style-name="T1140">l</text:span><text:span text:style-name="T1141">i</text:span><text:span text:style-name="T1142">z</text:span><text:span text:style-name="T1143">a</text:span><text:span text:style-name="T1144">r</text:span><text:span text:style-name="T1145"><text:s/></text:span><text:span text:style-name="T1146">a</text:span><text:span text:style-name="T1147">n</text:span><text:span text:style-name="T1148">á</text:span><text:span text:style-name="T1149">l</text:span><text:span text:style-name="T1150">i</text:span><text:span text:style-name="T1151">s</text:span><text:span text:style-name="T1152">e</text:span><text:span text:style-name="T1153"><text:s/></text:span><text:span text:style-name="T1154">d</text:span><text:span text:style-name="T1155">e</text:span><text:span text:style-name="T1156"><text:s/></text:span><text:span text:style-name="T1157">s</text:span><text:span text:style-name="T1158">en</text:span><text:span text:style-name="T1159">si</text:span><text:span text:style-name="T1160">b</text:span><text:span text:style-name="T1161">i</text:span><text:span text:style-name="T1162">l</text:span><text:span text:style-name="T1163">i</text:span><text:span text:style-name="T1164">d</text:span><text:span text:style-name="T1165">a</text:span><text:span text:style-name="T1166">d</text:span><text:span text:style-name="T1167">e</text:span><text:span text:style-name="T1168"><text:s/></text:span><text:span text:style-name="T1169">e</text:span><text:span text:style-name="T1170">n</text:span><text:span text:style-name="T1171">t</text:span><text:span text:style-name="T1172">re</text:span><text:span text:style-name="T1173"><text:s/></text:span><text:span text:style-name="T1174">as</text:span><text:span text:style-name="T1175"><text:s/></text:span><text:span text:style-name="T1176">v</text:span><text:span text:style-name="T1177">ariá</text:span><text:span text:style-name="T1178">v</text:span><text:span text:style-name="T1179">ei</text:span><text:span text:style-name="T1180">s</text:span><text:span text:style-name="T1181"><text:s/></text:span><text:span text:style-name="T1182">d</text:span><text:span text:style-name="T1183">e</text:span><text:span text:style-name="T1184"><text:s/></text:span><text:span text:style-name="T1185">e</text:span><text:span text:style-name="T1186">n</text:span><text:span text:style-name="T1187">t</text:span><text:span text:style-name="T1188">ra</text:span><text:span text:style-name="T1189">d</text:span><text:span text:style-name="T1190">a</text:span><text:span text:style-name="T1191"><text:s/></text:span><text:span text:style-name="T1192">e</text:span><text:span text:style-name="T1193"><text:s/></text:span><text:span text:style-name="T1194">s</text:span><text:span text:style-name="T1195">a</text:span><text:span text:style-name="T1196">í</text:span><text:span text:style-name="T1197">d</text:span><text:span text:style-name="T1198">a</text:span><text:span text:style-name="T1199"><text:s/></text:span><text:span text:style-name="T1200">d</text:span><text:span text:style-name="T1201">o</text:span><text:span text:style-name="T1202"><text:s/></text:span><text:span text:style-name="T1203">m</text:span><text:span text:style-name="T1204">o-</text:span></text:p>
            <text:p text:style-name="P1205"><text:span text:style-name="T1206">d</text:span><text:span text:style-name="T1207">el</text:span><text:span text:style-name="T1208">o</text:span><text:span text:style-name="T1209">.</text:span></text:p>
          </table:table-cell>
          <table:covered-table-cell>
            <text:p text:style-name="Normal"/>
          </table:covered-table-cell>
        </table:table-row>
        <table:table-row table:style-name="TableRow1210">
          <table:covered-table-cell>
            <text:p text:style-name="Normal"/>
          </table:covered-table-cell>
          <table:table-cell table:style-name="TableCell1211">
            <text:p text:style-name="P1212"><text:span text:style-name="T1213">Av</text:span><text:span text:style-name="T1214">a</text:span><text:span text:style-name="T1215">l</text:span><text:span text:style-name="T1216">iação</text:span><text:span text:style-name="T1217"><text:s/></text:span><text:span text:style-name="T1218">d</text:span><text:span text:style-name="T1219">o</text:span><text:span text:style-name="T1220"><text:s/></text:span><text:span text:style-name="T1221">m</text:span><text:span text:style-name="T1222">o</text:span><text:span text:style-name="T1223">d</text:span><text:span text:style-name="T1224">el</text:span><text:span text:style-name="T1225">o</text:span><text:span text:style-name="T1226"><text:s/></text:span><text:span text:style-name="T1227">so</text:span><text:span text:style-name="T1228">b</text:span><text:span text:style-name="T1229">r</text:span><text:span text:style-name="T1230">e</text:span><text:span text:style-name="T1231"><text:s/></text:span><text:span text:style-name="T1232">a</text:span><text:span text:style-name="T1233"><text:s/></text:span><text:span text:style-name="T1234">ó</text:span><text:span text:style-name="T1235">t</text:span><text:span text:style-name="T1236">i</text:span><text:span text:style-name="T1237">c</text:span><text:span text:style-name="T1238">a</text:span><text:span text:style-name="T1239"><text:s/></text:span><text:span text:style-name="T1240">d</text:span><text:span text:style-name="T1241">o</text:span><text:span text:style-name="T1242"><text:s/></text:span><text:span text:style-name="T1243">te</text:span><text:span text:style-name="T1244">s</text:span><text:span text:style-name="T1245">t</text:span><text:span text:style-name="T1246">e</text:span><text:span text:style-name="T1247"><text:s/></text:span><text:span text:style-name="T1248">d</text:span><text:span text:style-name="T1249">e</text:span><text:span text:style-name="T1250"><text:s/></text:span><text:span text:style-name="T1251">e</text:span><text:span text:style-name="T1252">s</text:span><text:span text:style-name="T1253">t</text:span><text:span text:style-name="T1254">r</text:span><text:span text:style-name="T1255">e</text:span><text:span text:style-name="T1256">sse</text:span><text:span text:style-name="T1257"><text:s/></text:span><text:span text:style-name="T1258">e</text:span><text:span text:style-name="T1259"><text:s/></text:span><text:span text:style-name="T1260">s</text:span><text:span text:style-name="T1261">e</text:span><text:span text:style-name="T1262">u</text:span><text:span text:style-name="T1263">s</text:span><text:span text:style-name="T1264"><text:s/></text:span><text:span text:style-name="T1265">i</text:span><text:span text:style-name="T1266">n</text:span><text:span text:style-name="T1267">d</text:span><text:span text:style-name="T1268">i</text:span><text:span text:style-name="T1269">ca</text:span><text:span text:style-name="T1270">d</text:span><text:span text:style-name="T1271">or</text:span><text:span text:style-name="T1272">e</text:span><text:span text:style-name="T1273">s.</text:span></text:p>
          </table:table-cell>
          <table:covered-table-cell>
            <text:p text:style-name="Normal"/>
          </table:covered-table-cell>
        </table:table-row>
        <table:table-row table:style-name="TableRow1274">
          <table:table-cell table:style-name="TableCell1275" table:number-rows-spanned="13"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<text:span text:style-name="T1291">(</text:span><text:span text:style-name="T1292">2)</text:span><text:span text:style-name="T1293"><text:s/></text:span><text:span text:style-name="T1294">An</text:span><text:span text:style-name="T1295">á</text:span><text:span text:style-name="T1296">l</text:span><text:span text:style-name="T1297">ise</text:span><text:span text:style-name="T1298"><text:s/></text:span><text:span text:style-name="T1299">i</text:span><text:span text:style-name="T1300">n</text:span><text:span text:style-name="T1301">t</text:span><text:span text:style-name="T1302">e</text:span><text:span text:style-name="T1303">r-</text:span><text:span text:style-name="T1304"><text:s/></text:span><text:span text:style-name="T1305">me</text:span><text:span text:style-name="T1306">d</text:span><text:span text:style-name="T1307">iária</text:span><text:span text:style-name="T1308"><text:s/></text:span><text:span text:style-name="T1309">d</text:span><text:span text:style-name="T1310">os</text:span><text:span text:style-name="T1311"><text:s/></text:span><text:span text:style-name="T1312">m</text:span><text:span text:style-name="T1313">o-</text:span><text:span text:style-name="T1314"><text:s/></text:span><text:span text:style-name="T1315">d</text:span><text:span text:style-name="T1316">el</text:span><text:span text:style-name="T1317">os</text:span><text:span text:style-name="T1318"><text:s/></text:span><text:span text:style-name="T1319">i</text:span><text:span text:style-name="T1320">n</text:span><text:span text:style-name="T1321">t</text:span><text:span text:style-name="T1322">e</text:span><text:span text:style-name="T1323">r</text:span><text:span text:style-name="T1324">n</text:span><text:span text:style-name="T1325">os.</text:span></text:p>
          </table:table-cell>
          <table:table-cell table:style-name="TableCell1326">
            <text:p text:style-name="P1327"><text:span text:style-name="T1328">Av</text:span><text:span text:style-name="T1329">a</text:span><text:span text:style-name="T1330">l</text:span><text:span text:style-name="T1331">iação</text:span><text:span text:style-name="T1332"><text:s/></text:span><text:span text:style-name="T1333">d</text:span><text:span text:style-name="T1334">o</text:span><text:span text:style-name="T1335"><text:s/></text:span><text:span text:style-name="T1336">e</text:span><text:span text:style-name="T1337">n</text:span><text:span text:style-name="T1338">q</text:span><text:span text:style-name="T1339">u</text:span><text:span text:style-name="T1340">a</text:span><text:span text:style-name="T1341">d</text:span><text:span text:style-name="T1342">r</text:span><text:span text:style-name="T1343">a</text:span><text:span text:style-name="T1344">m</text:span><text:span text:style-name="T1345">e</text:span><text:span text:style-name="T1346">n</text:span><text:span text:style-name="T1347">t</text:span><text:span text:style-name="T1348">o</text:span><text:span text:style-name="T1349"><text:s/></text:span><text:span text:style-name="T1350">d</text:span><text:span text:style-name="T1351">o</text:span><text:span text:style-name="T1352"><text:s/></text:span><text:span text:style-name="T1353">m</text:span><text:span text:style-name="T1354">o</text:span><text:span text:style-name="T1355">de</text:span><text:span text:style-name="T1356">l</text:span><text:span text:style-name="T1357">o</text:span><text:span text:style-name="T1358"><text:s/></text:span><text:span text:style-name="T1359">à</text:span><text:span text:style-name="T1360"><text:s/></text:span><text:span text:style-name="T1361">l</text:span><text:span text:style-name="T1362">u</text:span><text:span text:style-name="T1363">z</text:span><text:span text:style-name="T1364"><text:s/></text:span><text:span text:style-name="T1365">d</text:span><text:span text:style-name="T1366">o</text:span><text:span text:style-name="T1367"><text:s/></text:span><text:span text:style-name="T1368">qu</text:span><text:span text:style-name="T1369">e</text:span><text:span text:style-name="T1370"><text:s/></text:span><text:span text:style-name="T1371">pr</text:span><text:span text:style-name="T1372">e</text:span><text:span text:style-name="T1373">c</text:span><text:span text:style-name="T1374">o</text:span><text:span text:style-name="T1375">n</text:span><text:span text:style-name="T1376">i</text:span><text:span text:style-name="T1377">z</text:span><text:span text:style-name="T1378">a</text:span><text:span text:style-name="T1379"><text:s/></text:span><text:span text:style-name="T1380">os</text:span><text:span text:style-name="T1381"><text:s/></text:span><text:span text:style-name="T1382">n</text:span><text:span text:style-name="T1383">o</text:span><text:span text:style-name="T1384">r</text:span><text:span text:style-name="T1385">m</text:span><text:span text:style-name="T1386">a</text:span><text:span text:style-name="T1387">t</text:span><text:span text:style-name="T1388">i</text:span><text:span text:style-name="T1389">v</text:span><text:span text:style-name="T1390">os</text:span><text:span text:style-name="T1391"><text:s/></text:span><text:span text:style-name="T1392">i</text:span><text:span text:style-name="T1393">n</text:span><text:span text:style-name="T1394">t</text:span><text:span text:style-name="T1395">e</text:span><text:span text:style-name="T1396">r</text:span><text:span text:style-name="T1397">n</text:span><text:span text:style-name="T1398">os</text:span><text:span text:style-name="T1399"><text:s/></text:span><text:span text:style-name="T1400">e</text:span><text:span text:style-name="T1401"><text:s/></text:span><text:span text:style-name="T1402">a</text:span><text:span text:style-name="T1403"><text:s/></text:span><text:span text:style-name="T1404">l</text:span><text:span text:style-name="T1405">e</text:span><text:span text:style-name="T1406">g</text:span><text:span text:style-name="T1407">is</text:span><text:span text:style-name="T1408">l</text:span><text:span text:style-name="T1409">ação</text:span><text:span text:style-name="T1410"><text:s/></text:span><text:span text:style-name="T1411">v</text:span><text:span text:style-name="T1412">i</text:span><text:span text:style-name="T1413">g</text:span><text:span text:style-name="T1414">en</text:span><text:span text:style-name="T1415">t</text:span><text:span text:style-name="T1416">e</text:span><text:span text:style-name="T1417"><text:s/></text:span><text:span text:style-name="T1418">q</text:span><text:span text:style-name="T1419">u</text:span><text:span text:style-name="T1420">e</text:span><text:span text:style-name="T1421"><text:s/></text:span><text:span text:style-name="T1422">v</text:span><text:span text:style-name="T1423">e</text:span><text:span text:style-name="T1424">rsam</text:span><text:span text:style-name="T1425"><text:s/></text:span><text:span text:style-name="T1426">so</text:span><text:span text:style-name="T1427">b</text:span><text:span text:style-name="T1428">r</text:span><text:span text:style-name="T1429">e</text:span><text:span text:style-name="T1430"><text:s/></text:span><text:span text:style-name="T1431">o</text:span><text:span text:style-name="T1432"><text:s/></text:span><text:span text:style-name="T1433">as</text:span><text:span text:style-name="T1434">s</text:span><text:span text:style-name="T1435">u</text:span><text:span text:style-name="T1436">n</text:span><text:span text:style-name="T1437">t</text:span><text:span text:style-name="T1438">o</text:span><text:span text:style-name="T1439"><text:s/></text:span><text:span text:style-name="T1440">o</text:span><text:span text:style-name="T1441">b</text:span><text:span text:style-name="T1442">j</text:span><text:span text:style-name="T1443">e</text:span><text:span text:style-name="T1444">t</text:span><text:span text:style-name="T1445">o</text:span><text:span text:style-name="T1446"><text:s/></text:span><text:span text:style-name="T1447">d</text:span><text:span text:style-name="T1448">e</text:span><text:span text:style-name="T1449"><text:s/></text:span><text:span text:style-name="T1450">v</text:span><text:span text:style-name="T1451">a</text:span><text:span text:style-name="T1452">l</text:span><text:span text:style-name="T1453">i</text:span><text:span text:style-name="T1454">d</text:span><text:span text:style-name="T1455">ação</text:span></text:p>
          </table:table-cell>
          <table:table-cell table:style-name="TableCell1456" table:number-rows-spanned="13">
            <text:p text:style-name="Normal"/>
          </table:table-cell>
        </table:table-row>
        <table:table-row table:style-name="TableRow1457">
          <table:covered-table-cell>
            <text:p text:style-name="Normal"/>
          </table:covered-table-cell>
          <table:table-cell table:style-name="TableCell1458">
            <text:p text:style-name="P1459"><text:span text:style-name="T1460">Av</text:span><text:span text:style-name="T1461">a</text:span><text:span text:style-name="T1462">l</text:span><text:span text:style-name="T1463">iação</text:span><text:span text:style-name="T1464"><text:s/></text:span><text:span text:style-name="T1465">d</text:span><text:span text:style-name="T1466">o</text:span><text:span text:style-name="T1467"><text:s/></text:span><text:span text:style-name="T1468">t</text:span><text:span text:style-name="T1469">em</text:span><text:span text:style-name="T1470">p</text:span><text:span text:style-name="T1471">o</text:span><text:span text:style-name="T1472"><text:s/></text:span><text:span text:style-name="T1473">d</text:span><text:span text:style-name="T1474">e</text:span><text:span text:style-name="T1475"><text:s/></text:span><text:span text:style-name="T1476">v</text:span><text:span text:style-name="T1477">i</text:span><text:span text:style-name="T1478">d</text:span><text:span text:style-name="T1479">a</text:span><text:span text:style-name="T1480"><text:s/></text:span><text:span text:style-name="T1481">ú</text:span><text:span text:style-name="T1482">t</text:span><text:span text:style-name="T1483">il</text:span><text:span text:style-name="T1484"><text:s/></text:span><text:span text:style-name="T1485">d</text:span><text:span text:style-name="T1486">o</text:span><text:span text:style-name="T1487"><text:s/></text:span><text:span text:style-name="T1488">m</text:span><text:span text:style-name="T1489">o</text:span><text:span text:style-name="T1490">d</text:span><text:span text:style-name="T1491">el</text:span><text:span text:style-name="T1492">o</text:span><text:span text:style-name="T1493">.</text:span></text:p>
          </table:table-cell>
          <table:covered-table-cell>
            <text:p text:style-name="Normal"/>
          </table:covered-table-cell>
        </table:table-row>
        <table:table-row table:style-name="TableRow1494">
          <table:covered-table-cell>
            <text:p text:style-name="Normal"/>
          </table:covered-table-cell>
          <table:table-cell table:style-name="TableCell1495">
            <text:p text:style-name="P1496"><text:span text:style-name="T1497">Av</text:span><text:span text:style-name="T1498">a</text:span><text:span text:style-name="T1499">l</text:span><text:span text:style-name="T1500">iação</text:span><text:span text:style-name="T1501"><text:s/></text:span><text:span text:style-name="T1502">d</text:span><text:span text:style-name="T1503">o</text:span><text:span text:style-name="T1504"><text:s/></text:span><text:span text:style-name="T1505">p</text:span><text:span text:style-name="T1506">r</text:span><text:span text:style-name="T1507">o</text:span><text:span text:style-name="T1508">p</text:span><text:span text:style-name="T1509">ósi</text:span><text:span text:style-name="T1510">t</text:span><text:span text:style-name="T1511">o</text:span><text:span text:style-name="T1512"><text:s/></text:span><text:span text:style-name="T1513">d</text:span><text:span text:style-name="T1514">o</text:span><text:span text:style-name="T1515"><text:s/></text:span><text:span text:style-name="T1516">m</text:span><text:span text:style-name="T1517">o</text:span><text:span text:style-name="T1518">d</text:span><text:span text:style-name="T1519">el</text:span><text:span text:style-name="T1520">o</text:span><text:span text:style-name="T1521"><text:s/></text:span><text:span text:style-name="T1522">e</text:span><text:span text:style-name="T1523"><text:s/></text:span><text:span text:style-name="T1524">s</text:span><text:span text:style-name="T1525">u</text:span><text:span text:style-name="T1526">a</text:span><text:span text:style-name="T1527"><text:s/></text:span><text:span text:style-name="T1528">i</text:span><text:span text:style-name="T1529">n</text:span><text:span text:style-name="T1530">f</text:span><text:span text:style-name="T1531">l</text:span><text:span text:style-name="T1532">u</text:span><text:span text:style-name="T1533">ê</text:span><text:span text:style-name="T1534">n</text:span><text:span text:style-name="T1535">cia/</text:span><text:span text:style-name="T1536">i</text:span><text:span text:style-name="T1537">m</text:span><text:span text:style-name="T1538">p</text:span><text:span text:style-name="T1539">ac</text:span><text:span text:style-name="T1540">t</text:span><text:span text:style-name="T1541">o</text:span><text:span text:style-name="T1542"><text:s/></text:span><text:span text:style-name="T1543">e</text:span><text:span text:style-name="T1544">s</text:span><text:span text:style-name="T1545">p</text:span><text:span text:style-name="T1546">e</text:span><text:span text:style-name="T1547">ra</text:span><text:span text:style-name="T1548">d</text:span><text:span text:style-name="T1549">o</text:span><text:span text:style-name="T1550"><text:s/></text:span><text:span text:style-name="T1551">n</text:span><text:span text:style-name="T1552">a</text:span><text:span text:style-name="T1553"><text:s/></text:span><text:span text:style-name="T1554">e</text:span><text:span text:style-name="T1555">s</text:span><text:span text:style-name="T1556">t</text:span><text:span text:style-name="T1557">ra-</text:span><text:span text:style-name="T1558"><text:s/></text:span><text:span text:style-name="T1559">t</text:span><text:span text:style-name="T1560">é</text:span><text:span text:style-name="T1561">g</text:span><text:span text:style-name="T1562">ia</text:span><text:span text:style-name="T1563"><text:s/></text:span><text:span text:style-name="T1564">n</text:span><text:span text:style-name="T1565">e</text:span><text:span text:style-name="T1566">g</text:span><text:span text:style-name="T1567">ocia</text:span><text:span text:style-name="T1568">l</text:span><text:span text:style-name="T1569">.</text:span></text:p>
          </table:table-cell>
          <table:covered-table-cell>
            <text:p text:style-name="Normal"/>
          </table:covered-table-cell>
        </table:table-row>
        <table:table-row table:style-name="TableRow1570">
          <table:covered-table-cell>
            <text:p text:style-name="Normal"/>
          </table:covered-table-cell>
          <table:table-cell table:style-name="TableCell1571">
            <text:p text:style-name="P1572"><text:span text:style-name="T1573">Av</text:span><text:span text:style-name="T1574">a</text:span><text:span text:style-name="T1575">l</text:span><text:span text:style-name="T1576">iação</text:span><text:span text:style-name="T1577"><text:s/></text:span><text:span text:style-name="T1578">d</text:span><text:span text:style-name="T1579">a</text:span><text:span text:style-name="T1580"><text:s/></text:span><text:span text:style-name="T1581">té</text:span><text:span text:style-name="T1582">c</text:span><text:span text:style-name="T1583">n</text:span><text:span text:style-name="T1584">ica</text:span><text:span text:style-name="T1585"><text:s/></text:span><text:span text:style-name="T1586">d</text:span><text:span text:style-name="T1587">e</text:span><text:span text:style-name="T1588"><text:s/></text:span><text:span text:style-name="T1589">m</text:span><text:span text:style-name="T1590">o</text:span><text:span text:style-name="T1591">d</text:span><text:span text:style-name="T1592">el</text:span><text:span text:style-name="T1593">a</text:span><text:span text:style-name="T1594">ge</text:span><text:span text:style-name="T1595">m</text:span><text:span text:style-name="T1596"><text:s/></text:span><text:span text:style-name="T1597">e</text:span><text:span text:style-name="T1598"><text:s/></text:span><text:span text:style-name="T1599">s</text:span><text:span text:style-name="T1600">e</text:span><text:span text:style-name="T1601">u</text:span><text:span text:style-name="T1602"><text:s/></text:span><text:span text:style-name="T1603">rac</text:span><text:span text:style-name="T1604">i</text:span><text:span text:style-name="T1605">o</text:span><text:span text:style-name="T1606">n</text:span><text:span text:style-name="T1607">al</text:span><text:span text:style-name="T1608"><text:s/></text:span><text:span text:style-name="T1609">d</text:span><text:span text:style-name="T1610">e</text:span><text:span text:style-name="T1611"><text:s/></text:span><text:span text:style-name="T1612">e</text:span><text:span text:style-name="T1613">s</text:span><text:span text:style-name="T1614">t</text:span><text:span text:style-name="T1615">i</text:span><text:span text:style-name="T1616">m</text:span><text:span text:style-name="T1617">ação.</text:span></text:p>
          </table:table-cell>
          <table:covered-table-cell>
            <text:p text:style-name="Normal"/>
          </table:covered-table-cell>
        </table:table-row>
        <table:table-row table:style-name="TableRow1618">
          <table:covered-table-cell>
            <text:p text:style-name="Normal"/>
          </table:covered-table-cell>
          <table:table-cell table:style-name="TableCell1619">
            <text:p text:style-name="P1620"><text:span text:style-name="T1621">E</text:span><text:span text:style-name="T1622">n</text:span><text:span text:style-name="T1623">te</text:span><text:span text:style-name="T1624">n</text:span><text:span text:style-name="T1625">d</text:span><text:span text:style-name="T1626">i</text:span><text:span text:style-name="T1627">m</text:span><text:span text:style-name="T1628">e</text:span><text:span text:style-name="T1629">n</text:span><text:span text:style-name="T1630">t</text:span><text:span text:style-name="T1631">o</text:span><text:span text:style-name="T1632"><text:s/></text:span><text:span text:style-name="T1633">d</text:span><text:span text:style-name="T1634">as</text:span><text:span text:style-name="T1635"><text:s/></text:span><text:span text:style-name="T1636">p</text:span><text:span text:style-name="T1637">r</text:span><text:span text:style-name="T1638">e</text:span><text:span text:style-name="T1639">m</text:span><text:span text:style-name="T1640">issas</text:span><text:span text:style-name="T1641"><text:s/></text:span><text:span text:style-name="T1642">as</text:span><text:span text:style-name="T1643">s</text:span><text:span text:style-name="T1644">u</text:span><text:span text:style-name="T1645">m</text:span><text:span text:style-name="T1646">i</text:span><text:span text:style-name="T1647">d</text:span><text:span text:style-name="T1648">as</text:span><text:span text:style-name="T1649"><text:s/></text:span><text:span text:style-name="T1650">n</text:span><text:span text:style-name="T1651">o</text:span><text:span text:style-name="T1652"><text:s/></text:span><text:span text:style-name="T1653">m</text:span><text:span text:style-name="T1654">o</text:span><text:span text:style-name="T1655">de</text:span><text:span text:style-name="T1656">l</text:span><text:span text:style-name="T1657">o</text:span><text:span text:style-name="T1658"><text:s/></text:span><text:span text:style-name="T1659">e</text:span><text:span text:style-name="T1660"><text:s/></text:span><text:span text:style-name="T1661">a</text:span><text:span text:style-name="T1662">v</text:span><text:span text:style-name="T1663">a</text:span><text:span text:style-name="T1664">l</text:span><text:span text:style-name="T1665">iação</text:span><text:span text:style-name="T1666"><text:s/></text:span><text:span text:style-name="T1667">d</text:span><text:span text:style-name="T1668">e</text:span><text:span text:style-name="T1669"><text:s/></text:span><text:span text:style-name="T1670">d</text:span><text:span text:style-name="T1671">ia</text:span><text:span text:style-name="T1672">gn</text:span><text:span text:style-name="T1673">ó</text:span><text:span text:style-name="T1674">s</text:span><text:span text:style-name="T1675">t</text:span><text:span text:style-name="T1676">ico</text:span></text:p>
            <text:p text:style-name="P1677"><text:span text:style-name="T1678">d</text:span><text:span text:style-name="T1679">as</text:span><text:span text:style-name="T1680"><text:s/></text:span><text:span text:style-name="T1681">p</text:span><text:span text:style-name="T1682">ossí</text:span><text:span text:style-name="T1683">ve</text:span><text:span text:style-name="T1684">is</text:span><text:span text:style-name="T1685"><text:s/></text:span><text:span text:style-name="T1686">l</text:span><text:span text:style-name="T1687">i</text:span><text:span text:style-name="T1688">m</text:span><text:span text:style-name="T1689">i</text:span><text:span text:style-name="T1690">t</text:span><text:span text:style-name="T1691">aç</text:span><text:span text:style-name="T1692">õ</text:span><text:span text:style-name="T1693">e</text:span><text:span text:style-name="T1694">s</text:span><text:span text:style-name="T1695"><text:s/></text:span><text:span text:style-name="T1696">d</text:span><text:span text:style-name="T1697">o</text:span><text:span text:style-name="T1698"><text:s/></text:span><text:span text:style-name="T1699">m</text:span><text:span text:style-name="T1700">o</text:span><text:span text:style-name="T1701">de</text:span><text:span text:style-name="T1702">l</text:span><text:span text:style-name="T1703">o.</text:span></text:p>
          </table:table-cell>
          <table:covered-table-cell>
            <text:p text:style-name="Normal"/>
          </table:covered-table-cell>
        </table:table-row>
        <table:table-row table:style-name="TableRow1704">
          <table:covered-table-cell>
            <text:p text:style-name="Normal"/>
          </table:covered-table-cell>
          <table:table-cell table:style-name="TableCell1705">
            <text:p text:style-name="P1706"><text:span text:style-name="T1707">Av</text:span><text:span text:style-name="T1708">a</text:span><text:span text:style-name="T1709">l</text:span><text:span text:style-name="T1710">iação</text:span><text:span text:style-name="T1711"><text:s/></text:span><text:span text:style-name="T1712">q</text:span><text:span text:style-name="T1713">u</text:span><text:span text:style-name="T1714">a</text:span><text:span text:style-name="T1715">l</text:span><text:span text:style-name="T1716">i</text:span><text:span text:style-name="T1717">t</text:span><text:span text:style-name="T1718">a</text:span><text:span text:style-name="T1719">t</text:span><text:span text:style-name="T1720">i</text:span><text:span text:style-name="T1721">v</text:span><text:span text:style-name="T1722">a</text:span><text:span text:style-name="T1723"><text:s/></text:span><text:span text:style-name="T1724">so</text:span><text:span text:style-name="T1725">b</text:span><text:span text:style-name="T1726">re</text:span><text:span text:style-name="T1727"><text:s/></text:span><text:span text:style-name="T1728">a</text:span><text:span text:style-name="T1729"><text:s/></text:span><text:span text:style-name="T1730">ó</text:span><text:span text:style-name="T1731">t</text:span><text:span text:style-name="T1732">i</text:span><text:span text:style-name="T1733">c</text:span><text:span text:style-name="T1734">a</text:span><text:span text:style-name="T1735"><text:s/></text:span><text:span text:style-name="T1736">d</text:span><text:span text:style-name="T1737">e</text:span><text:span text:style-name="T1738"><text:s/></text:span><text:span text:style-name="T1739">risco</text:span><text:span text:style-name="T1740"><text:s/></text:span><text:span text:style-name="T1741">d</text:span><text:span text:style-name="T1742">e</text:span><text:span text:style-name="T1743"><text:s/></text:span><text:span text:style-name="T1744">m</text:span><text:span text:style-name="T1745">od</text:span><text:span text:style-name="T1746">e</text:span><text:span text:style-name="T1747">l</text:span><text:span text:style-name="T1748">o</text:span><text:span text:style-name="T1749">.</text:span></text:p>
          </table:table-cell>
          <table:covered-table-cell>
            <text:p text:style-name="Normal"/>
          </table:covered-table-cell>
        </table:table-row>
        <table:table-row table:style-name="TableRow1750">
          <table:covered-table-cell>
            <text:p text:style-name="Normal"/>
          </table:covered-table-cell>
          <table:table-cell table:style-name="TableCell1751">
            <text:p text:style-name="P1752"><text:span text:style-name="T1753">Av</text:span><text:span text:style-name="T1754">a</text:span><text:span text:style-name="T1755">l</text:span><text:span text:style-name="T1756">iação</text:span><text:span text:style-name="T1757"><text:s/></text:span><text:span text:style-name="T1758">d</text:span><text:span text:style-name="T1759">as</text:span><text:span text:style-name="T1760"><text:s/></text:span><text:span text:style-name="T1761">m</text:span><text:span text:style-name="T1762">é</text:span><text:span text:style-name="T1763">t</text:span><text:span text:style-name="T1764">ricas</text:span><text:span text:style-name="T1765"><text:s/></text:span><text:span text:style-name="T1766">d</text:span><text:span text:style-name="T1767">e</text:span><text:span text:style-name="T1768"><text:s/></text:span><text:span text:style-name="T1769">p</text:span><text:span text:style-name="T1770">e</text:span><text:span text:style-name="T1771">rfo</text:span><text:span text:style-name="T1772">r</text:span><text:span text:style-name="T1773">m</text:span><text:span text:style-name="T1774">a</text:span><text:span text:style-name="T1775">n</text:span><text:span text:style-name="T1776">ce</text:span><text:span text:style-name="T1777"><text:s/></text:span><text:span text:style-name="T1778">d</text:span><text:span text:style-name="T1779">os</text:span><text:span text:style-name="T1780"><text:s/></text:span><text:span text:style-name="T1781">m</text:span><text:span text:style-name="T1782">o</text:span><text:span text:style-name="T1783">d</text:span><text:span text:style-name="T1784">e</text:span><text:span text:style-name="T1785">l</text:span><text:span text:style-name="T1786">os.</text:span></text:p>
          </table:table-cell>
          <table:covered-table-cell>
            <text:p text:style-name="Normal"/>
          </table:covered-table-cell>
        </table:table-row>
        <table:table-row table:style-name="TableRow1787">
          <table:covered-table-cell>
            <text:p text:style-name="Normal"/>
          </table:covered-table-cell>
          <table:table-cell table:style-name="TableCell1788">
            <text:p text:style-name="P1789"><text:span text:style-name="T1790">A</text:span><text:span text:style-name="T1791">p</text:span><text:span text:style-name="T1792">l</text:span><text:span text:style-name="T1793">icação</text:span><text:span text:style-name="T1794"><text:s/></text:span><text:span text:style-name="T1795">d</text:span><text:span text:style-name="T1796">e</text:span><text:span text:style-name="T1797"><text:s/></text:span><text:span text:style-name="T1798">b</text:span><text:span text:style-name="T1799">a</text:span><text:span text:style-name="T1800">c</text:span><text:span text:style-name="T1801">ktes</text:span><text:span text:style-name="T1802">t</text:span><text:span text:style-name="T1803">i</text:span><text:span text:style-name="T1804">n</text:span><text:span text:style-name="T1805">g</text:span><text:span text:style-name="T1806"><text:s/></text:span><text:span text:style-name="T1807">p</text:span><text:span text:style-name="T1808">ara</text:span><text:span text:style-name="T1809"><text:s/></text:span><text:span text:style-name="T1810">a</text:span><text:span text:style-name="T1811">v</text:span><text:span text:style-name="T1812">a</text:span><text:span text:style-name="T1813">l</text:span><text:span text:style-name="T1814">iação</text:span><text:span text:style-name="T1815"><text:s/></text:span><text:span text:style-name="T1816">p</text:span><text:span text:style-name="T1817">e</text:span><text:span text:style-name="T1818">rió</text:span><text:span text:style-name="T1819">d</text:span><text:span text:style-name="T1820">ica</text:span><text:span text:style-name="T1821"><text:s/></text:span><text:span text:style-name="T1822">d</text:span><text:span text:style-name="T1823">os</text:span><text:span text:style-name="T1824"><text:s/></text:span><text:span text:style-name="T1825">m</text:span><text:span text:style-name="T1826">o</text:span><text:span text:style-name="T1827">d</text:span><text:span text:style-name="T1828">e</text:span><text:span text:style-name="T1829">l</text:span><text:span text:style-name="T1830">os</text:span><text:span text:style-name="T1831"><text:s/></text:span><text:span text:style-name="T1832">be</text:span><text:span text:style-name="T1833">m</text:span><text:span text:style-name="T1834"><text:s/></text:span><text:span text:style-name="T1835">co</text:span><text:span text:style-name="T1836">m</text:span><text:span text:style-name="T1837">o</text:span><text:span text:style-name="T1838"><text:s/></text:span><text:span text:style-name="T1839">c</text:span><text:span text:style-name="T1840">o</text:span><text:span text:style-name="T1841">m</text:span><text:span text:style-name="T1842">-</text:span><text:span text:style-name="T1843"><text:s/></text:span><text:span text:style-name="T1844">p</text:span><text:span text:style-name="T1845">aração</text:span><text:span text:style-name="T1846"><text:s/></text:span><text:span text:style-name="T1847">e</text:span><text:span text:style-name="T1848">n</text:span><text:span text:style-name="T1849">t</text:span><text:span text:style-name="T1850">re</text:span><text:span text:style-name="T1851"><text:s/></text:span><text:span text:style-name="T1852">as</text:span><text:span text:style-name="T1853"><text:s/></text:span><text:span text:style-name="T1854">p</text:span><text:span text:style-name="T1855">e</text:span><text:span text:style-name="T1856">r</text:span><text:span text:style-name="T1857">d</text:span><text:span text:style-name="T1858">as</text:span><text:span text:style-name="T1859"><text:s/></text:span><text:span text:style-name="T1860">e</text:span><text:span text:style-name="T1861">s</text:span><text:span text:style-name="T1862">t</text:span><text:span text:style-name="T1863">i</text:span><text:span text:style-name="T1864">m</text:span><text:span text:style-name="T1865">a</text:span><text:span text:style-name="T1866">d</text:span><text:span text:style-name="T1867">a</text:span><text:span text:style-name="T1868">s</text:span><text:span text:style-name="T1869"><text:s/></text:span><text:span text:style-name="T1870">e</text:span><text:span text:style-name="T1871"><text:s/></text:span><text:span text:style-name="T1872">o</text:span><text:span text:style-name="T1873">b</text:span><text:span text:style-name="T1874">s</text:span><text:span text:style-name="T1875">e</text:span><text:span text:style-name="T1876">r</text:span><text:span text:style-name="T1877">v</text:span><text:span text:style-name="T1878">a</text:span><text:span text:style-name="T1879">d</text:span><text:span text:style-name="T1880">a,</text:span><text:span text:style-name="T1881"><text:s/></text:span><text:span text:style-name="T1882">q</text:span><text:span text:style-name="T1883">u</text:span><text:span text:style-name="T1884">a</text:span><text:span text:style-name="T1885">n</text:span><text:span text:style-name="T1886">d</text:span><text:span text:style-name="T1887">o</text:span><text:span text:style-name="T1888"><text:s/></text:span><text:span text:style-name="T1889">a</text:span><text:span text:style-name="T1890">p</text:span><text:span text:style-name="T1891">l</text:span><text:span text:style-name="T1892">icá</text:span><text:span text:style-name="T1893">v</text:span><text:span text:style-name="T1894">e</text:span><text:span text:style-name="T1895">l</text:span><text:span text:style-name="T1896">.</text:span></text:p>
          </table:table-cell>
          <table:covered-table-cell>
            <text:p text:style-name="Normal"/>
          </table:covered-table-cell>
        </table:table-row>
        <table:table-row table:style-name="TableRow1897">
          <table:covered-table-cell>
            <text:p text:style-name="Normal"/>
          </table:covered-table-cell>
          <table:table-cell table:style-name="TableCell1898">
            <text:p text:style-name="P1899"><text:span text:style-name="T1900">R</text:span><text:span text:style-name="T1901">e</text:span><text:span text:style-name="T1902">a</text:span><text:span text:style-name="T1903">l</text:span><text:span text:style-name="T1904">i</text:span><text:span text:style-name="T1905">z</text:span><text:span text:style-name="T1906">a</text:span><text:span text:style-name="T1907">r</text:span><text:span text:style-name="T1908"><text:s/></text:span><text:span text:style-name="T1909">a</text:span><text:span text:style-name="T1910">n</text:span><text:span text:style-name="T1911">á</text:span><text:span text:style-name="T1912">l</text:span><text:span text:style-name="T1913">i</text:span><text:span text:style-name="T1914">s</text:span><text:span text:style-name="T1915">e</text:span><text:span text:style-name="T1916"><text:s/></text:span><text:span text:style-name="T1917">d</text:span><text:span text:style-name="T1918">e</text:span><text:span text:style-name="T1919"><text:s/></text:span><text:span text:style-name="T1920">s</text:span><text:span text:style-name="T1921">en</text:span><text:span text:style-name="T1922">si</text:span><text:span text:style-name="T1923">b</text:span><text:span text:style-name="T1924">i</text:span><text:span text:style-name="T1925">l</text:span><text:span text:style-name="T1926">i</text:span><text:span text:style-name="T1927">d</text:span><text:span text:style-name="T1928">a</text:span><text:span text:style-name="T1929">d</text:span><text:span text:style-name="T1930">e</text:span><text:span text:style-name="T1931"><text:s/></text:span><text:span text:style-name="T1932">e</text:span><text:span text:style-name="T1933">n</text:span><text:span text:style-name="T1934">t</text:span><text:span text:style-name="T1935">re</text:span><text:span text:style-name="T1936"><text:s/></text:span><text:span text:style-name="T1937">as</text:span><text:span text:style-name="T1938"><text:s/></text:span><text:span text:style-name="T1939">v</text:span><text:span text:style-name="T1940">ariá</text:span><text:span text:style-name="T1941">v</text:span><text:span text:style-name="T1942">ei</text:span><text:span text:style-name="T1943">s</text:span><text:span text:style-name="T1944"><text:s/></text:span><text:span text:style-name="T1945">d</text:span><text:span text:style-name="T1946">e</text:span><text:span text:style-name="T1947"><text:s/></text:span><text:span text:style-name="T1948">e</text:span><text:span text:style-name="T1949">n</text:span><text:span text:style-name="T1950">t</text:span><text:span text:style-name="T1951">ra</text:span><text:span text:style-name="T1952">d</text:span><text:span text:style-name="T1953">a</text:span><text:span text:style-name="T1954"><text:s/></text:span><text:span text:style-name="T1955">e</text:span><text:span text:style-name="T1956"><text:s/></text:span><text:span text:style-name="T1957">s</text:span><text:span text:style-name="T1958">a</text:span><text:span text:style-name="T1959">í</text:span><text:span text:style-name="T1960">d</text:span><text:span text:style-name="T1961">a</text:span><text:span text:style-name="T1962"><text:s/></text:span><text:span text:style-name="T1963">d</text:span><text:span text:style-name="T1964">o</text:span><text:span text:style-name="T1965"><text:s/></text:span><text:span text:style-name="T1966">m</text:span><text:span text:style-name="T1967">o-</text:span><text:span text:style-name="T1968"><text:s/></text:span><text:span text:style-name="T1969">d</text:span><text:span text:style-name="T1970">el</text:span><text:span text:style-name="T1971">o</text:span><text:span text:style-name="T1972">.</text:span></text:p>
          </table:table-cell>
          <table:covered-table-cell>
            <text:p text:style-name="Normal"/>
          </table:covered-table-cell>
        </table:table-row>
        <table:table-row table:style-name="TableRow1973">
          <table:covered-table-cell>
            <text:p text:style-name="Normal"/>
          </table:covered-table-cell>
          <table:table-cell table:style-name="TableCell1974">
            <text:p text:style-name="P1975"><text:span text:style-name="T1976">Av</text:span><text:span text:style-name="T1977">a</text:span><text:span text:style-name="T1978">l</text:span><text:span text:style-name="T1979">iação</text:span><text:span text:style-name="T1980"><text:s/></text:span><text:span text:style-name="T1981">d</text:span><text:span text:style-name="T1982">o</text:span><text:span text:style-name="T1983"><text:s/></text:span><text:span text:style-name="T1984">m</text:span><text:span text:style-name="T1985">o</text:span><text:span text:style-name="T1986">d</text:span><text:span text:style-name="T1987">el</text:span><text:span text:style-name="T1988">o</text:span><text:span text:style-name="T1989"><text:s/></text:span><text:span text:style-name="T1990">so</text:span><text:span text:style-name="T1991">b</text:span><text:span text:style-name="T1992">r</text:span><text:span text:style-name="T1993">e</text:span><text:span text:style-name="T1994"><text:s/></text:span><text:span text:style-name="T1995">a</text:span><text:span text:style-name="T1996"><text:s/></text:span><text:span text:style-name="T1997">ó</text:span><text:span text:style-name="T1998">t</text:span><text:span text:style-name="T1999">i</text:span><text:span text:style-name="T2000">c</text:span><text:span text:style-name="T2001">a</text:span><text:span text:style-name="T2002"><text:s/></text:span><text:span text:style-name="T2003">d</text:span><text:span text:style-name="T2004">o</text:span><text:span text:style-name="T2005"><text:s/></text:span><text:span text:style-name="T2006">te</text:span><text:span text:style-name="T2007">s</text:span><text:span text:style-name="T2008">t</text:span><text:span text:style-name="T2009">e</text:span><text:span text:style-name="T2010"><text:s/></text:span><text:span text:style-name="T2011">d</text:span><text:span text:style-name="T2012">e</text:span><text:span text:style-name="T2013"><text:s/></text:span><text:span text:style-name="T2014">e</text:span><text:span text:style-name="T2015">s</text:span><text:span text:style-name="T2016">t</text:span><text:span text:style-name="T2017">r</text:span><text:span text:style-name="T2018">e</text:span><text:span text:style-name="T2019">sse</text:span><text:span text:style-name="T2020"><text:s/></text:span><text:span text:style-name="T2021">e</text:span><text:span text:style-name="T2022"><text:s/></text:span><text:span text:style-name="T2023">s</text:span><text:span text:style-name="T2024">e</text:span><text:span text:style-name="T2025">u</text:span><text:span text:style-name="T2026">s</text:span><text:span text:style-name="T2027"><text:s/></text:span><text:span text:style-name="T2028">i</text:span><text:span text:style-name="T2029">n</text:span><text:span text:style-name="T2030">d</text:span><text:span text:style-name="T2031">i</text:span><text:span text:style-name="T2032">ca</text:span><text:span text:style-name="T2033">d</text:span><text:span text:style-name="T2034">or</text:span><text:span text:style-name="T2035">e</text:span><text:span text:style-name="T2036">s.</text:span></text:p>
          </table:table-cell>
          <table:covered-table-cell>
            <text:p text:style-name="Normal"/>
          </table:covered-table-cell>
        </table:table-row>
        <table:table-row table:style-name="TableRow2037">
          <table:covered-table-cell>
            <text:p text:style-name="Normal"/>
          </table:covered-table-cell>
          <table:table-cell table:style-name="TableCell2038">
            <text:p text:style-name="P2039"><text:span text:style-name="T2040">Av</text:span><text:span text:style-name="T2041">a</text:span><text:span text:style-name="T2042">l</text:span><text:span text:style-name="T2043">iação</text:span><text:span text:style-name="T2044"><text:s/></text:span><text:span text:style-name="T2045">d</text:span><text:span text:style-name="T2046">os</text:span><text:span text:style-name="T2047"><text:s/></text:span><text:span text:style-name="T2048">r</text:span><text:span text:style-name="T2049">e</text:span><text:span text:style-name="T2050">s</text:span><text:span text:style-name="T2051">u</text:span><text:span text:style-name="T2052">l</text:span><text:span text:style-name="T2053">t</text:span><text:span text:style-name="T2054">a</text:span><text:span text:style-name="T2055">d</text:span><text:span text:style-name="T2056">os</text:span><text:span text:style-name="T2057"><text:s/></text:span><text:span text:style-name="T2058">d</text:span><text:span text:style-name="T2059">e</text:span><text:span text:style-name="T2060"><text:s/></text:span><text:span text:style-name="T2061">d</text:span><text:span text:style-name="T2062">e</text:span><text:span text:style-name="T2063">s</text:span><text:span text:style-name="T2064">e</text:span><text:span text:style-name="T2065">m</text:span><text:span text:style-name="T2066">pe</text:span><text:span text:style-name="T2067">n</text:span><text:span text:style-name="T2068">h</text:span><text:span text:style-name="T2069">o</text:span><text:span text:style-name="T2070"><text:s/></text:span><text:span text:style-name="T2071">m</text:span><text:span text:style-name="T2072">o</text:span><text:span text:style-name="T2073">d</text:span><text:span text:style-name="T2074">el</text:span><text:span text:style-name="T2075">o</text:span><text:span text:style-name="T2076"><text:s/></text:span><text:span text:style-name="T2077">v</text:span><text:span text:style-name="T2078">i</text:span><text:span text:style-name="T2079">g</text:span><text:span text:style-name="T2080">e</text:span><text:span text:style-name="T2081">nt</text:span><text:span text:style-name="T2082">e</text:span><text:span text:style-name="T2083">/</text:span><text:span text:style-name="T2084">d</text:span><text:span text:style-name="T2085">e</text:span><text:span text:style-name="T2086">sa</text:span><text:span text:style-name="T2087">f</text:span><text:span text:style-name="T2088">ia</text:span><text:span text:style-name="T2089">d</text:span><text:span text:style-name="T2090">or.</text:span></text:p>
          </table:table-cell>
          <table:covered-table-cell>
            <text:p text:style-name="Normal"/>
          </table:covered-table-cell>
        </table:table-row>
        <table:table-row table:style-name="TableRow2091">
          <table:covered-table-cell>
            <text:p text:style-name="Normal"/>
          </table:covered-table-cell>
          <table:table-cell table:style-name="TableCell2092">
            <text:p text:style-name="P2093"><text:span text:style-name="T2094">Av</text:span><text:span text:style-name="T2095">a</text:span><text:span text:style-name="T2096">l</text:span><text:span text:style-name="T2097">iação</text:span><text:span text:style-name="T2098"><text:s/></text:span><text:span text:style-name="T2099">q</text:span><text:span text:style-name="T2100">u</text:span><text:span text:style-name="T2101">a</text:span><text:span text:style-name="T2102">n</text:span><text:span text:style-name="T2103">t</text:span><text:span text:style-name="T2104">o</text:span><text:span text:style-name="T2105"><text:s/></text:span><text:span text:style-name="T2106">a</text:span><text:span text:style-name="T2107"><text:s/></text:span><text:span text:style-name="T2108">cor</text:span><text:span text:style-name="T2109">r</text:span><text:span text:style-name="T2110">e</text:span><text:span text:style-name="T2111">t</text:span><text:span text:style-name="T2112">a</text:span><text:span text:style-name="T2113"><text:s/></text:span><text:span text:style-name="T2114">a</text:span><text:span text:style-name="T2115">p</text:span><text:span text:style-name="T2116">ro</text:span><text:span text:style-name="T2117">v</text:span><text:span text:style-name="T2118">ação</text:span><text:span text:style-name="T2119"><text:s/></text:span><text:span text:style-name="T2120">d</text:span><text:span text:style-name="T2121">o</text:span><text:span text:style-name="T2122"><text:s/></text:span><text:span text:style-name="T2123">m</text:span><text:span text:style-name="T2124">o</text:span><text:span text:style-name="T2125">de</text:span><text:span text:style-name="T2126">l</text:span><text:span text:style-name="T2127">o</text:span><text:span text:style-name="T2128"><text:s/></text:span><text:span text:style-name="T2129">pe</text:span><text:span text:style-name="T2130">l</text:span><text:span text:style-name="T2131">a</text:span><text:span text:style-name="T2132"><text:s/></text:span><text:span text:style-name="T2133">a</text:span><text:span text:style-name="T2134">l</text:span><text:span text:style-name="T2135">ça</text:span><text:span text:style-name="T2136">d</text:span><text:span text:style-name="T2137">a</text:span><text:span text:style-name="T2138"><text:s/></text:span><text:span text:style-name="T2139">r</text:span><text:span text:style-name="T2140">e</text:span><text:span text:style-name="T2141">s</text:span><text:span text:style-name="T2142">p</text:span><text:span text:style-name="T2143">e</text:span><text:span text:style-name="T2144">c</text:span><text:span text:style-name="T2145">t</text:span><text:span text:style-name="T2146">i</text:span><text:span text:style-name="T2147">v</text:span><text:span text:style-name="T2148">a,</text:span><text:span text:style-name="T2149"><text:s/></text:span><text:span text:style-name="T2150">c</text:span><text:span text:style-name="T2151">o</text:span><text:span text:style-name="T2152">n</text:span><text:span text:style-name="T2153">-</text:span><text:span text:style-name="T2154"><text:s/></text:span><text:span text:style-name="T2155">f</text:span><text:span text:style-name="T2156">or</text:span><text:span text:style-name="T2157">m</text:span><text:span text:style-name="T2158">e</text:span><text:span text:style-name="T2159"><text:s/></text:span><text:span text:style-name="T2160">n</text:span><text:span text:style-name="T2161">or</text:span><text:span text:style-name="T2162">m</text:span><text:span text:style-name="T2163">a</text:span><text:span text:style-name="T2164">t</text:span><text:span text:style-name="T2165">i</text:span><text:span text:style-name="T2166">v</text:span><text:span text:style-name="T2167">o</text:span><text:span text:style-name="T2168"><text:s/></text:span><text:span text:style-name="T2169">i</text:span><text:span text:style-name="T2170">n</text:span><text:span text:style-name="T2171">te</text:span><text:span text:style-name="T2172">r</text:span><text:span text:style-name="T2173">n</text:span><text:span text:style-name="T2174">o</text:span><text:span text:style-name="T2175">.</text:span></text:p>
          </table:table-cell>
          <table:covered-table-cell>
            <text:p text:style-name="Normal"/>
          </table:covered-table-cell>
        </table:table-row>
        <table:table-row table:style-name="TableRow2176">
          <table:covered-table-cell>
            <text:p text:style-name="Normal"/>
          </table:covered-table-cell>
          <table:table-cell table:style-name="TableCell2177">
            <text:p text:style-name="P2178"><text:span text:style-name="T2179">E</text:span><text:span text:style-name="T2180">l</text:span><text:span text:style-name="T2181">a</text:span><text:span text:style-name="T2182">b</text:span><text:span text:style-name="T2183">oração</text:span><text:span text:style-name="T2184"><text:s/></text:span><text:span text:style-name="T2185">d</text:span><text:span text:style-name="T2186">e</text:span><text:span text:style-name="T2187"><text:s/></text:span><text:span text:style-name="T2188">r</text:span><text:span text:style-name="T2189">el</text:span><text:span text:style-name="T2190">a</text:span><text:span text:style-name="T2191">t</text:span><text:span text:style-name="T2192">ório</text:span><text:span text:style-name="T2193"><text:s/></text:span><text:span text:style-name="T2194">té</text:span><text:span text:style-name="T2195">c</text:span><text:span text:style-name="T2196">n</text:span><text:span text:style-name="T2197">ic</text:span><text:span text:style-name="T2198">o</text:span><text:span text:style-name="T2199">,</text:span><text:span text:style-name="T2200"><text:s/></text:span><text:span text:style-name="T2201">c</text:span><text:span text:style-name="T2202">om</text:span><text:span text:style-name="T2203"><text:s/></text:span><text:span text:style-name="T2204">a</text:span><text:span text:style-name="T2205"><text:s/></text:span><text:span text:style-name="T2206">d</text:span><text:span text:style-name="T2207">e</text:span><text:span text:style-name="T2208">scrição</text:span><text:span text:style-name="T2209"><text:s/></text:span><text:span text:style-name="T2210">d</text:span><text:span text:style-name="T2211">e</text:span><text:span text:style-name="T2212"><text:s/></text:span><text:span text:style-name="T2213">t</text:span><text:span text:style-name="T2214">o</text:span><text:span text:style-name="T2215">d</text:span><text:span text:style-name="T2216">os</text:span><text:span text:style-name="T2217"><text:s/></text:span><text:span text:style-name="T2218">os</text:span><text:span text:style-name="T2219"><text:s/></text:span><text:span text:style-name="T2220">p</text:span><text:span text:style-name="T2221">o</text:span><text:span text:style-name="T2222">n</text:span><text:span text:style-name="T2223">t</text:span><text:span text:style-name="T2224">o</text:span><text:span text:style-name="T2225">s</text:span><text:span text:style-name="T2226"><text:s/></text:span><text:span text:style-name="T2227">a</text:span><text:span text:style-name="T2228">b</text:span><text:span text:style-name="T2229">or</text:span><text:span text:style-name="T2230">d</text:span><text:span text:style-name="T2231">a</text:span><text:span text:style-name="T2232">d</text:span><text:span text:style-name="T2233">os</text:span><text:span text:style-name="T2234"><text:s/></text:span><text:span text:style-name="T2235">n</text:span><text:span text:style-name="T2236">os</text:span><text:span text:style-name="T2237"><text:s/></text:span><text:span text:style-name="T2238">i</text:span><text:span text:style-name="T2239">t</text:span><text:span text:style-name="T2240">en</text:span><text:span text:style-name="T2241">s</text:span><text:span text:style-name="T2242"><text:s/></text:span><text:span text:style-name="T2243">a</text:span><text:span text:style-name="T2244">n</text:span><text:span text:style-name="T2245">te</text:span><text:span text:style-name="T2246">ri</text:span><text:span text:style-name="T2247">o</text:span><text:span text:style-name="T2248">r</text:span><text:span text:style-name="T2249">e</text:span><text:span text:style-name="T2250">s</text:span><text:span text:style-name="T2251"><text:s/></text:span><text:span text:style-name="T2252">e</text:span><text:span text:style-name="T2253"><text:s/></text:span><text:span text:style-name="T2254">i</text:span><text:span text:style-name="T2255">n</text:span><text:span text:style-name="T2256">c</text:span><text:span text:style-name="T2257">lu</text:span><text:span text:style-name="T2258">são</text:span><text:span text:style-name="T2259"><text:s/></text:span><text:span text:style-name="T2260">d</text:span><text:span text:style-name="T2261">o</text:span><text:span text:style-name="T2262">s</text:span><text:span text:style-name="T2263"><text:s/></text:span><text:span text:style-name="T2264">s</text:span><text:span text:style-name="T2265">e</text:span><text:span text:style-name="T2266">g</text:span><text:span text:style-name="T2267">u</text:span><text:span text:style-name="T2268">i</text:span><text:span text:style-name="T2269">n</text:span><text:span text:style-name="T2270">te</text:span><text:span text:style-name="T2271">s</text:span><text:span text:style-name="T2272"><text:s/></text:span><text:span text:style-name="T2273">p</text:span><text:span text:style-name="T2274">o</text:span><text:span text:style-name="T2275">n</text:span><text:span text:style-name="T2276">to</text:span><text:span text:style-name="T2277">s:</text:span><text:span text:style-name="T2278"><text:s/></text:span><text:span text:style-name="T2279">p</text:span><text:span text:style-name="T2280">r</text:span><text:span text:style-name="T2281">em</text:span><text:span text:style-name="T2282">issas</text:span><text:span text:style-name="T2283"><text:s/></text:span><text:span text:style-name="T2284">e</text:span><text:span text:style-name="T2285"><text:s/></text:span><text:span text:style-name="T2286">c</text:span><text:span text:style-name="T2287">r</text:span><text:span text:style-name="T2288">i</text:span><text:span text:style-name="T2289">té</text:span><text:span text:style-name="T2290">rios</text:span><text:span text:style-name="T2291"><text:s/></text:span><text:span text:style-name="T2292">u</text:span><text:span text:style-name="T2293">t</text:span><text:span text:style-name="T2294">i</text:span><text:span text:style-name="T2295">l</text:span><text:span text:style-name="T2296">i-</text:span></text:p>
            <text:p text:style-name="P2297"><text:span text:style-name="T2298">z</text:span><text:span text:style-name="T2299">a</text:span><text:span text:style-name="T2300">d</text:span><text:span text:style-name="T2301">os</text:span><text:span text:style-name="T2302"><text:s/></text:span><text:span text:style-name="T2303">p</text:span><text:span text:style-name="T2304">ara</text:span><text:span text:style-name="T2305"><text:s/></text:span><text:span text:style-name="T2306">v</text:span><text:span text:style-name="T2307">a</text:span><text:span text:style-name="T2308">l</text:span><text:span text:style-name="T2309">i</text:span><text:span text:style-name="T2310">d</text:span><text:span text:style-name="T2311">ação,</text:span><text:span text:style-name="T2312"><text:s/></text:span><text:span text:style-name="T2313">d</text:span><text:span text:style-name="T2314">et</text:span><text:span text:style-name="T2315">a</text:span><text:span text:style-name="T2316">lh</text:span><text:span text:style-name="T2317">a</text:span><text:span text:style-name="T2318">m</text:span><text:span text:style-name="T2319">en</text:span><text:span text:style-name="T2320">t</text:span><text:span text:style-name="T2321">o</text:span><text:span text:style-name="T2322"><text:s/></text:span><text:span text:style-name="T2323">d</text:span><text:span text:style-name="T2324">os</text:span><text:span text:style-name="T2325"><text:s/></text:span><text:span text:style-name="T2326">sof</text:span><text:span text:style-name="T2327">t</text:span><text:span text:style-name="T2328">wares</text:span><text:span text:style-name="T2329"><text:s/></text:span><text:span text:style-name="T2330">u</text:span><text:span text:style-name="T2331">t</text:span><text:span text:style-name="T2332">i</text:span><text:span text:style-name="T2333">l</text:span><text:span text:style-name="T2334">i</text:span><text:span text:style-name="T2335">z</text:span><text:span text:style-name="T2336">a</text:span><text:span text:style-name="T2337">d</text:span><text:span text:style-name="T2338">os,</text:span><text:span text:style-name="T2339"><text:s/></text:span><text:span text:style-name="T2340">d</text:span><text:span text:style-name="T2341">is</text:span><text:span text:style-name="T2342">p</text:span><text:span text:style-name="T2343">o</text:span><text:span text:style-name="T2344">n</text:span><text:span text:style-name="T2345">i</text:span><text:span text:style-name="T2346">b</text:span><text:span text:style-name="T2347">i</text:span><text:span text:style-name="T2348">l</text:span><text:span text:style-name="T2349">i</text:span><text:span text:style-name="T2350">z</text:span><text:span text:style-name="T2351">ação</text:span><text:span text:style-name="T2352"><text:s/></text:span><text:span text:style-name="T2353">d</text:span><text:span text:style-name="T2354">e</text:span><text:span text:style-name="T2355"><text:s/></text:span><text:span text:style-name="T2356">a</text:span><text:span text:style-name="T2357">n</text:span><text:span text:style-name="T2358">ex</text:span><text:span text:style-name="T2359">os</text:span><text:span text:style-name="T2360"><text:s/></text:span><text:span text:style-name="T2361">c</text:span><text:span text:style-name="T2362">om</text:span><text:span text:style-name="T2363"><text:s/></text:span><text:span text:style-name="T2364">os</text:span><text:span text:style-name="T2365"><text:s/></text:span><text:span text:style-name="T2366">r</text:span><text:span text:style-name="T2367">e</text:span><text:span text:style-name="T2368">s</text:span><text:span text:style-name="T2369">ult</text:span><text:span text:style-name="T2370">a</text:span><text:span text:style-name="T2371">d</text:span><text:span text:style-name="T2372">os</text:span><text:span text:style-name="T2373"><text:s/></text:span><text:span text:style-name="T2374">p</text:span><text:span text:style-name="T2375">ro</text:span><text:span text:style-name="T2376">d</text:span><text:span text:style-name="T2377">uz</text:span><text:span text:style-name="T2378">i</text:span><text:span text:style-name="T2379">d</text:span><text:span text:style-name="T2380">os</text:span><text:span text:style-name="T2381"><text:s/></text:span><text:span text:style-name="T2382">e</text:span><text:span text:style-name="T2383"><text:s/></text:span><text:span text:style-name="T2384">d</text:span><text:span text:style-name="T2385">a</text:span><text:span text:style-name="T2386"><text:s/></text:span><text:span text:style-name="T2387">b</text:span><text:span text:style-name="T2388">ase</text:span><text:span text:style-name="T2389"><text:s/></text:span><text:span text:style-name="T2390">d</text:span><text:span text:style-name="T2391">e</text:span><text:span text:style-name="T2392"><text:s/></text:span><text:span text:style-name="T2393">d</text:span><text:span text:style-name="T2394">a</text:span><text:span text:style-name="T2395">d</text:span><text:span text:style-name="T2396">os</text:span><text:span text:style-name="T2397"><text:s/></text:span><text:span text:style-name="T2398">u</text:span><text:span text:style-name="T2399">t</text:span><text:span text:style-name="T2400">i</text:span><text:span text:style-name="T2401">l</text:span><text:span text:style-name="T2402">i</text:span><text:span text:style-name="T2403">z</text:span><text:span text:style-name="T2404">a</text:span><text:span text:style-name="T2405">d</text:span><text:span text:style-name="T2406">as,</text:span><text:span text:style-name="T2407"><text:s/></text:span><text:span text:style-name="T2408">as</text:span><text:span text:style-name="T2409"><text:s/></text:span><text:span text:style-name="T2410"><text:s/></text:span><text:span text:style-name="T2411">r</text:span><text:span text:style-name="T2412">e</text:span><text:span text:style-name="T2413">f</text:span><text:span text:style-name="T2414">e</text:span><text:span text:style-name="T2415">-</text:span><text:span text:style-name="T2416"><text:s/></text:span><text:span text:style-name="T2417">r</text:span><text:span text:style-name="T2418">ên</text:span><text:span text:style-name="T2419">cias</text:span><text:span text:style-name="T2420"><text:s/></text:span><text:span text:style-name="T2421">b</text:span><text:span text:style-name="T2422">i</text:span><text:span text:style-name="T2423">b</text:span><text:span text:style-name="T2424">l</text:span><text:span text:style-name="T2425">i</text:span><text:span text:style-name="T2426">o</text:span><text:span text:style-name="T2427">g</text:span><text:span text:style-name="T2428">rá</text:span><text:span text:style-name="T2429">f</text:span><text:span text:style-name="T2430">icas</text:span><text:span text:style-name="T2431"><text:s/></text:span><text:span text:style-name="T2432">a</text:span><text:span text:style-name="T2433"><text:s/></text:span><text:span text:style-name="T2434">c</text:span><text:span text:style-name="T2435">o</text:span><text:span text:style-name="T2436">n</text:span><text:span text:style-name="T2437">c</text:span><text:span text:style-name="T2438">l</text:span><text:span text:style-name="T2439">u</text:span><text:span text:style-name="T2440">são</text:span><text:span text:style-name="T2441"><text:s/></text:span><text:span text:style-name="T2442">so</text:span><text:span text:style-name="T2443">b</text:span><text:span text:style-name="T2444">re</text:span><text:span text:style-name="T2445"><text:s/></text:span><text:span text:style-name="T2446">o</text:span><text:span text:style-name="T2447"><text:s/></text:span><text:span text:style-name="T2448">m</text:span><text:span text:style-name="T2449">o</text:span><text:span text:style-name="T2450">de</text:span><text:span text:style-name="T2451">l</text:span><text:span text:style-name="T2452">o</text:span><text:span text:style-name="T2453"><text:s/></text:span><text:span text:style-name="T2454">a</text:span><text:span text:style-name="T2455">v</text:span><text:span text:style-name="T2456">a</text:span><text:span text:style-name="T2457">l</text:span><text:span text:style-name="T2458">ia</text:span><text:span text:style-name="T2459">d</text:span><text:span text:style-name="T2460">o</text:span><text:span text:style-name="T2461"><text:s/></text:span><text:span text:style-name="T2462">e</text:span><text:span text:style-name="T2463"><text:s/></text:span><text:span text:style-name="T2464">e</text:span><text:span text:style-name="T2465">v</text:span><text:span text:style-name="T2466">en</text:span><text:span text:style-name="T2467">t</text:span><text:span text:style-name="T2468">u</text:span><text:span text:style-name="T2469">al</text:span><text:span text:style-name="T2470"><text:s/></text:span><text:span text:style-name="T2471">d</text:span><text:span text:style-name="T2472">ia</text:span><text:span text:style-name="T2473">gn</text:span><text:span text:style-name="T2474">ó</text:span><text:span text:style-name="T2475">s</text:span><text:span text:style-name="T2476">-</text:span><text:span text:style-name="T2477"><text:s/></text:span><text:span text:style-name="T2478">t</text:span><text:span text:style-name="T2479">ico</text:span><text:span text:style-name="T2480"><text:s/></text:span><text:span text:style-name="T2481">c</text:span><text:span text:style-name="T2482">o</text:span><text:span text:style-name="T2483">m</text:span><text:span text:style-name="T2484"><text:s/></text:span><text:span text:style-name="T2485">a</text:span><text:span text:style-name="T2486">p</text:span><text:span text:style-name="T2487">o</text:span><text:span text:style-name="T2488">n</text:span><text:span text:style-name="T2489">t</text:span><text:span text:style-name="T2490">a</text:span><text:span text:style-name="T2491">m</text:span><text:span text:style-name="T2492">e</text:span><text:span text:style-name="T2493">n</text:span><text:span text:style-name="T2494">t</text:span><text:span text:style-name="T2495">o</text:span><text:span text:style-name="T2496"><text:s/></text:span><text:span text:style-name="T2497">d</text:span><text:span text:style-name="T2498">as</text:span><text:span text:style-name="T2499"><text:s/></text:span><text:span text:style-name="T2500">s</text:span><text:span text:style-name="T2501">u</text:span><text:span text:style-name="T2502">g</text:span><text:span text:style-name="T2503">e</text:span><text:span text:style-name="T2504">s</text:span><text:span text:style-name="T2505">t</text:span><text:span text:style-name="T2506">õ</text:span><text:span text:style-name="T2507">e</text:span><text:span text:style-name="T2508">s</text:span><text:span text:style-name="T2509"><text:s/></text:span><text:span text:style-name="T2510">d</text:span><text:span text:style-name="T2511">e</text:span><text:span text:style-name="T2512"><text:s/></text:span><text:span text:style-name="T2513">m</text:span><text:span text:style-name="T2514">e</text:span><text:span text:style-name="T2515">l</text:span><text:span text:style-name="T2516">h</text:span><text:span text:style-name="T2517">oria</text:span><text:span text:style-name="T2518"><text:s/></text:span><text:span text:style-name="T2519">(</text:span><text:span text:style-name="T2520">n</text:span><text:span text:style-name="T2521">ão</text:span><text:span text:style-name="T2522"><text:s/></text:span><text:span text:style-name="T2523">e</text:span><text:span text:style-name="T2524">n</text:span><text:span text:style-name="T2525">v</text:span><text:span text:style-name="T2526">o</text:span><text:span text:style-name="T2527">l</text:span><text:span text:style-name="T2528">v</text:span><text:span text:style-name="T2529">e</text:span><text:span text:style-name="T2530"><text:s/></text:span><text:span text:style-name="T2531">f</text:span><text:span text:style-name="T2532">r</text:span><text:span text:style-name="T2533">a</text:span><text:span text:style-name="T2534">g</text:span><text:span text:style-name="T2535">i</text:span><text:span text:style-name="T2536">l</text:span><text:span text:style-name="T2537">i</text:span><text:span text:style-name="T2538">d</text:span><text:span text:style-name="T2539">a</text:span><text:span text:style-name="T2540">d</text:span><text:span text:style-name="T2541">e</text:span><text:span text:style-name="T2542"><text:s/></text:span><text:span text:style-name="T2543">/</text:span><text:span text:style-name="T2544"><text:s/></text:span><text:span text:style-name="T2545">risco</text:span><text:span text:style-name="T2546"><text:s/></text:span><text:span text:style-name="T2547">n</text:span><text:span text:style-name="T2548">o</text:span><text:span text:style-name="T2549"><text:s/></text:span><text:span text:style-name="T2550">m</text:span><text:span text:style-name="T2551">o</text:span><text:span text:style-name="T2552">de</text:span><text:span text:style-name="T2553">l</text:span><text:span text:style-name="T2554">o)</text:span><text:span text:style-name="T2555"><text:s/></text:span><text:span text:style-name="T2556">e</text:span><text:span text:style-name="T2557">/</text:span><text:span text:style-name="T2558">o</text:span><text:span text:style-name="T2559">u</text:span><text:span text:style-name="T2560"><text:s/></text:span><text:span text:style-name="T2561">r</text:span><text:span text:style-name="T2562">e</text:span><text:span text:style-name="T2563">c</text:span><text:span text:style-name="T2564">o</text:span><text:span text:style-name="T2565">m</text:span><text:span text:style-name="T2566">en</text:span><text:span text:style-name="T2567">d</text:span><text:span text:style-name="T2568">a</text:span><text:span text:style-name="T2569">ção</text:span><text:span text:style-name="T2570"><text:s/></text:span><text:span text:style-name="T2571">q</text:span><text:span text:style-name="T2572">u</text:span><text:span text:style-name="T2573">e</text:span><text:span text:style-name="T2574"><text:s/></text:span><text:span text:style-name="T2575">e</text:span><text:span text:style-name="T2576">n</text:span><text:span text:style-name="T2577">v</text:span><text:span text:style-name="T2578">o</text:span><text:span text:style-name="T2579">l</text:span><text:span text:style-name="T2580">v</text:span><text:span text:style-name="T2581">e</text:span><text:span text:style-name="T2582"><text:s/></text:span><text:span text:style-name="T2583">f</text:span><text:span text:style-name="T2584">ra</text:span><text:span text:style-name="T2585">g</text:span><text:span text:style-name="T2586">i</text:span><text:span text:style-name="T2587">l</text:span><text:span text:style-name="T2588">i</text:span><text:span text:style-name="T2589">d</text:span><text:span text:style-name="T2590">a</text:span><text:span text:style-name="T2591">d</text:span><text:span text:style-name="T2592">e</text:span><text:span text:style-name="T2593">/risc</text:span><text:span text:style-name="T2594">o</text:span><text:span text:style-name="T2595">,</text:span><text:span text:style-name="T2596"><text:s/></text:span><text:span text:style-name="T2597">s</text:span><text:span text:style-name="T2598">e</text:span><text:span text:style-name="T2599">n</text:span><text:span text:style-name="T2600">d</text:span><text:span text:style-name="T2601">o</text:span><text:span text:style-name="T2602"><text:s/></text:span><text:span text:style-name="T2603">e</text:span><text:span text:style-name="T2604">v</text:span><text:span text:style-name="T2605">e</text:span><text:span text:style-name="T2606">n</text:span><text:span text:style-name="T2607">tu</text:span><text:span text:style-name="T2608">a</text:span><text:span text:style-name="T2609">l</text:span><text:span text:style-name="T2610"><text:s/></text:span><text:span text:style-name="T2611">r</text:span><text:span text:style-name="T2612">e</text:span><text:span text:style-name="T2613">c</text:span><text:span text:style-name="T2614">o</text:span><text:span text:style-name="T2615">m</text:span><text:span text:style-name="T2616">en</text:span><text:span text:style-name="T2617">d</text:span><text:span text:style-name="T2618">ação</text:span><text:span text:style-name="T2619"><text:s/></text:span><text:span text:style-name="T2620">g</text:span><text:span text:style-name="T2621">ra</text:span><text:span text:style-name="T2622">d</text:span><text:span text:style-name="T2623">u</text:span><text:span text:style-name="T2624">a</text:span><text:span text:style-name="T2625">d</text:span><text:span text:style-name="T2626">a</text:span><text:span text:style-name="T2627"><text:s/></text:span><text:span text:style-name="T2628">e</text:span><text:span text:style-name="T2629">m</text:span><text:span text:style-name="T2630"><text:s/></text:span><text:span text:style-name="T2631">b</text:span><text:span text:style-name="T2632">a</text:span><text:span text:style-name="T2633">i</text:span><text:span text:style-name="T2634">x</text:span><text:span text:style-name="T2635">a,</text:span><text:span text:style-name="T2636"><text:s/></text:span><text:span text:style-name="T2637">mé</text:span><text:span text:style-name="T2638">d</text:span><text:span text:style-name="T2639">io</text:span><text:span text:style-name="T2640"><text:s/></text:span><text:span text:style-name="T2641">o</text:span><text:span text:style-name="T2642">u</text:span><text:span text:style-name="T2643"><text:s/></text:span><text:span text:style-name="T2644">a</text:span><text:span text:style-name="T2645">l</text:span><text:span text:style-name="T2646">t</text:span><text:span text:style-name="T2647">o</text:span><text:span text:style-name="T2648"><text:s/></text:span><text:span text:style-name="T2649">risc</text:span><text:span text:style-name="T2650">o</text:span><text:span text:style-name="T2651">,</text:span><text:span text:style-name="T2652"><text:s/></text:span><text:span text:style-name="T2653">c</text:span><text:span text:style-name="T2654">o</text:span><text:span text:style-name="T2655">nf</text:span><text:span text:style-name="T2656">o</text:span><text:span text:style-name="T2657">r</text:span><text:span text:style-name="T2658">m</text:span><text:span text:style-name="T2659">e</text:span><text:span text:style-name="T2660"><text:s/></text:span><text:span text:style-name="T2661">ori-</text:span><text:span text:style-name="T2662"><text:s/></text:span><text:span text:style-name="T2663">e</text:span><text:span text:style-name="T2664">n</text:span><text:span text:style-name="T2665">t</text:span><text:span text:style-name="T2666">ação</text:span><text:span text:style-name="T2667"><text:s/></text:span><text:span text:style-name="T2668">e</text:span><text:span text:style-name="T2669">m</text:span><text:span text:style-name="T2670"><text:s/></text:span><text:span text:style-name="T2671">n</text:span><text:span text:style-name="T2672">o</text:span><text:span text:style-name="T2673">r</text:span><text:span text:style-name="T2674">m</text:span><text:span text:style-name="T2675">a</text:span><text:span text:style-name="T2676">t</text:span><text:span text:style-name="T2677">i</text:span><text:span text:style-name="T2678">v</text:span><text:span text:style-name="T2679">o</text:span><text:span text:style-name="T2680"><text:s/></text:span><text:span text:style-name="T2681">i</text:span><text:span text:style-name="T2682">n</text:span><text:span text:style-name="T2683">te</text:span><text:span text:style-name="T2684">r</text:span><text:span text:style-name="T2685">n</text:span><text:span text:style-name="T2686">o</text:span><text:span text:style-name="T2687">.</text:span></text:p>
          </table:table-cell>
          <table:covered-table-cell>
            <text:p text:style-name="Normal"/>
          </table:covered-table-cell>
        </table:table-row>
        <table:table-row table:style-name="TableRow2688">
          <table:table-cell table:style-name="TableCell2689" table:number-rows-spanned="2">
            <text:p text:style-name="Normal"/>
          </table:table-cell>
          <table:table-cell table:style-name="TableCell2690">
            <text:p text:style-name="P2691"><text:span text:style-name="T2692">Av</text:span><text:span text:style-name="T2693">a</text:span><text:span text:style-name="T2694">l</text:span><text:span text:style-name="T2695">iação</text:span><text:span text:style-name="T2696"><text:s/></text:span><text:span text:style-name="T2697">d</text:span><text:span text:style-name="T2698">o</text:span><text:span text:style-name="T2699"><text:s/></text:span><text:span text:style-name="T2700">p</text:span><text:span text:style-name="T2701">r</text:span><text:span text:style-name="T2702">o</text:span><text:span text:style-name="T2703">p</text:span><text:span text:style-name="T2704">ósi</text:span><text:span text:style-name="T2705">t</text:span><text:span text:style-name="T2706">o</text:span><text:span text:style-name="T2707"><text:s/></text:span><text:span text:style-name="T2708">d</text:span><text:span text:style-name="T2709">o</text:span><text:span text:style-name="T2710"><text:s/></text:span><text:span text:style-name="T2711">m</text:span><text:span text:style-name="T2712">o</text:span><text:span text:style-name="T2713">d</text:span><text:span text:style-name="T2714">el</text:span><text:span text:style-name="T2715">o</text:span><text:span text:style-name="T2716"><text:s/></text:span><text:span text:style-name="T2717">e</text:span><text:span text:style-name="T2718"><text:s/></text:span><text:span text:style-name="T2719">s</text:span><text:span text:style-name="T2720">u</text:span><text:span text:style-name="T2721">a</text:span><text:span text:style-name="T2722"><text:s/></text:span><text:span text:style-name="T2723">i</text:span><text:span text:style-name="T2724">n</text:span><text:span text:style-name="T2725">f</text:span><text:span text:style-name="T2726">l</text:span><text:span text:style-name="T2727">u</text:span><text:span text:style-name="T2728">ê</text:span><text:span text:style-name="T2729">n</text:span><text:span text:style-name="T2730">cia/</text:span><text:span text:style-name="T2731">i</text:span><text:span text:style-name="T2732">m</text:span><text:span text:style-name="T2733">p</text:span><text:span text:style-name="T2734">ac</text:span><text:span text:style-name="T2735">t</text:span><text:span text:style-name="T2736">o</text:span><text:span text:style-name="T2737"><text:s/></text:span><text:span text:style-name="T2738">e</text:span><text:span text:style-name="T2739">s</text:span><text:span text:style-name="T2740">p</text:span><text:span text:style-name="T2741">e</text:span><text:span text:style-name="T2742">ra</text:span><text:span text:style-name="T2743">d</text:span><text:span text:style-name="T2744">o</text:span><text:span text:style-name="T2745"><text:s/></text:span><text:span text:style-name="T2746">n</text:span><text:span text:style-name="T2747">a</text:span><text:span text:style-name="T2748"><text:s/></text:span><text:span text:style-name="T2749">e</text:span><text:span text:style-name="T2750">s</text:span><text:span text:style-name="T2751">t</text:span><text:span text:style-name="T2752">ra-</text:span><text:span text:style-name="T2753"><text:s/></text:span><text:span text:style-name="T2754">t</text:span><text:span text:style-name="T2755">é</text:span><text:span text:style-name="T2756">g</text:span><text:span text:style-name="T2757">ia</text:span><text:span text:style-name="T2758"><text:s/></text:span><text:span text:style-name="T2759">n</text:span><text:span text:style-name="T2760">e</text:span><text:span text:style-name="T2761">g</text:span><text:span text:style-name="T2762">ocia</text:span><text:span text:style-name="T2763">l</text:span><text:span text:style-name="T2764">.</text:span></text:p>
          </table:table-cell>
          <table:table-cell table:style-name="TableCell2765" table:number-rows-spanned="2">
            <text:p text:style-name="Normal"/>
          </table:table-cell>
        </table:table-row>
        <table:table-row table:style-name="TableRow2766">
          <table:covered-table-cell>
            <text:p text:style-name="Normal"/>
          </table:covered-table-cell>
          <table:table-cell table:style-name="TableCell2767">
            <text:p text:style-name="P2768"><text:span text:style-name="T2769">Av</text:span><text:span text:style-name="T2770">a</text:span><text:span text:style-name="T2771">l</text:span><text:span text:style-name="T2772">iação</text:span><text:span text:style-name="T2773"><text:s/></text:span><text:span text:style-name="T2774">d</text:span><text:span text:style-name="T2775">a</text:span><text:span text:style-name="T2776"><text:s/></text:span><text:span text:style-name="T2777">té</text:span><text:span text:style-name="T2778">c</text:span><text:span text:style-name="T2779">n</text:span><text:span text:style-name="T2780">ica</text:span><text:span text:style-name="T2781"><text:s/></text:span><text:span text:style-name="T2782">d</text:span><text:span text:style-name="T2783">e</text:span><text:span text:style-name="T2784"><text:s/></text:span><text:span text:style-name="T2785">m</text:span><text:span text:style-name="T2786">o</text:span><text:span text:style-name="T2787">d</text:span><text:span text:style-name="T2788">el</text:span><text:span text:style-name="T2789">a</text:span><text:span text:style-name="T2790">ge</text:span><text:span text:style-name="T2791">m</text:span><text:span text:style-name="T2792"><text:s/></text:span><text:span text:style-name="T2793">e</text:span><text:span text:style-name="T2794"><text:s/></text:span><text:span text:style-name="T2795">s</text:span><text:span text:style-name="T2796">e</text:span><text:span text:style-name="T2797">u</text:span><text:span text:style-name="T2798"><text:s/></text:span><text:span text:style-name="T2799">rac</text:span><text:span text:style-name="T2800">i</text:span><text:span text:style-name="T2801">o</text:span><text:span text:style-name="T2802">n</text:span><text:span text:style-name="T2803">al</text:span><text:span text:style-name="T2804"><text:s/></text:span><text:span text:style-name="T2805">d</text:span><text:span text:style-name="T2806">e</text:span><text:span text:style-name="T2807"><text:s/></text:span><text:span text:style-name="T2808">e</text:span><text:span text:style-name="T2809">s</text:span><text:span text:style-name="T2810">t</text:span><text:span text:style-name="T2811">i</text:span><text:span text:style-name="T2812">m</text:span><text:span text:style-name="T2813">ação.</text:span></text:p>
          </table:table-cell>
          <table:covered-table-cell>
            <text:p text:style-name="Normal"/>
          </table:covered-table-cell>
        </table:table-row>
      </table:table>
      <text:p text:style-name="P2814"/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 table:number-columns-spanned="2">
            <text:p text:style-name="P2821"/>
            <text:p text:style-name="P2822"><text:span text:style-name="T2823">D</text:span><text:span text:style-name="T2824">E</text:span><text:span text:style-name="T2825">S</text:span><text:span text:style-name="T2826">CR</text:span><text:span text:style-name="T2827">I</text:span><text:span text:style-name="T2828">Ç</text:span><text:span text:style-name="T2829">Ã</text:span><text:span text:style-name="T2830">O</text:span><text:span text:style-name="T2831"><text:s/></text:span><text:span text:style-name="T2832">DO</text:span><text:span text:style-name="T2833">S</text:span><text:span text:style-name="T2834"><text:s/></text:span><text:span text:style-name="T2835">S</text:span><text:span text:style-name="T2836">E</text:span><text:span text:style-name="T2837">R</text:span><text:span text:style-name="T2838">V</text:span><text:span text:style-name="T2839">I</text:span><text:span text:style-name="T2840">Ç</text:span><text:span text:style-name="T2841">O</text:span><text:span text:style-name="T2842">S</text:span></text:p>
          </table:table-cell>
          <table:covered-table-cell/>
          <table:table-cell table:style-name="TableCell2843">
            <text:p text:style-name="P2844"/>
            <text:p text:style-name="P2845"><text:span text:style-name="T2846">P</text:span><text:span text:style-name="T2847">R</text:span><text:span text:style-name="T2848">E</text:span><text:span text:style-name="T2849">Ç</text:span><text:span text:style-name="T2850">O</text:span><text:span text:style-name="T2851"><text:s/></text:span><text:span text:style-name="T2852">U</text:span><text:span text:style-name="T2853">NIT</text:span><text:span text:style-name="T2854">Á</text:span><text:span text:style-name="T2855">R</text:span><text:span text:style-name="T2856">IO</text:span><text:span text:style-name="T2857"><text:s/></text:span><text:span text:style-name="T2858">(</text:span><text:span text:style-name="T2859">R</text:span><text:span text:style-name="T2860">$</text:span><text:span text:style-name="T2861">)</text:span></text:p>
          </table:table-cell>
        </table:table-row>
        <table:table-row table:style-name="TableRow2862">
          <table:table-cell table:style-name="TableCell2863" table:number-rows-spanned="4">
            <text:p text:style-name="P2864"/>
            <text:p text:style-name="P2865"/>
            <text:p text:style-name="P2866"/>
            <text:p text:style-name="P2867"/>
            <text:p text:style-name="P2868"/>
            <text:p text:style-name="P2869"><text:span text:style-name="T2870">(</text:span><text:span text:style-name="T2871">3)</text:span><text:span text:style-name="T2872"><text:s/></text:span><text:span text:style-name="T2873">An</text:span><text:span text:style-name="T2874">á</text:span><text:span text:style-name="T2875">l</text:span><text:span text:style-name="T2876">ise</text:span><text:span text:style-name="T2877"><text:s/></text:span><text:span text:style-name="T2878">p</text:span><text:span text:style-name="T2879">r</text:span><text:span text:style-name="T2880">év</text:span><text:span text:style-name="T2881">ia</text:span><text:span text:style-name="T2882"><text:s/></text:span><text:span text:style-name="T2883">ou</text:span><text:span text:style-name="T2884"><text:s/></text:span><text:span text:style-name="T2885">d</text:span><text:span text:style-name="T2886">e</text:span><text:span text:style-name="T2887"><text:s/></text:span><text:span text:style-name="T2888">b</text:span><text:span text:style-name="T2889">a</text:span><text:span text:style-name="T2890">i</text:span><text:span text:style-name="T2891">x</text:span><text:span text:style-name="T2892">a</text:span><text:span text:style-name="T2893"><text:s/></text:span><text:span text:style-name="T2894">co</text:span><text:span text:style-name="T2895">m</text:span><text:span text:style-name="T2896">-</text:span><text:span text:style-name="T2897"><text:s/></text:span><text:span text:style-name="T2898">p</text:span><text:span text:style-name="T2899">lex</text:span><text:span text:style-name="T2900">i</text:span><text:span text:style-name="T2901">d</text:span><text:span text:style-name="T2902">a</text:span><text:span text:style-name="T2903">d</text:span><text:span text:style-name="T2904">e</text:span><text:span text:style-name="T2905"><text:s/></text:span><text:span text:style-name="T2906">d</text:span><text:span text:style-name="T2907">os</text:span><text:span text:style-name="T2908"><text:s/></text:span><text:span text:style-name="T2909">m</text:span><text:span text:style-name="T2910">o</text:span><text:span text:style-name="T2911">de</text:span><text:span text:style-name="T2912">l</text:span><text:span text:style-name="T2913">os</text:span><text:span text:style-name="T2914"><text:s/></text:span><text:span text:style-name="T2915">i</text:span><text:span text:style-name="T2916">nt</text:span><text:span text:style-name="T2917">e</text:span><text:span text:style-name="T2918">r</text:span><text:span text:style-name="T2919">n</text:span><text:span text:style-name="T2920">o</text:span><text:span text:style-name="T2921">s.</text:span></text:p>
          </table:table-cell>
          <table:table-cell table:style-name="TableCell2922">
            <text:p text:style-name="P2923"><text:span text:style-name="T2924">E</text:span><text:span text:style-name="T2925">n</text:span><text:span text:style-name="T2926">te</text:span><text:span text:style-name="T2927">n</text:span><text:span text:style-name="T2928">d</text:span><text:span text:style-name="T2929">i</text:span><text:span text:style-name="T2930">m</text:span><text:span text:style-name="T2931">e</text:span><text:span text:style-name="T2932">n</text:span><text:span text:style-name="T2933">t</text:span><text:span text:style-name="T2934">o</text:span><text:span text:style-name="T2935"><text:s/></text:span><text:span text:style-name="T2936">d</text:span><text:span text:style-name="T2937">as</text:span><text:span text:style-name="T2938"><text:s/></text:span><text:span text:style-name="T2939">p</text:span><text:span text:style-name="T2940">r</text:span><text:span text:style-name="T2941">e</text:span><text:span text:style-name="T2942">m</text:span><text:span text:style-name="T2943">issas</text:span><text:span text:style-name="T2944"><text:s/></text:span><text:span text:style-name="T2945">as</text:span><text:span text:style-name="T2946">s</text:span><text:span text:style-name="T2947">u</text:span><text:span text:style-name="T2948">m</text:span><text:span text:style-name="T2949">i</text:span><text:span text:style-name="T2950">d</text:span><text:span text:style-name="T2951">as</text:span><text:span text:style-name="T2952"><text:s/></text:span><text:span text:style-name="T2953">n</text:span><text:span text:style-name="T2954">o</text:span><text:span text:style-name="T2955"><text:s/></text:span><text:span text:style-name="T2956">m</text:span><text:span text:style-name="T2957">o</text:span><text:span text:style-name="T2958">de</text:span><text:span text:style-name="T2959">l</text:span><text:span text:style-name="T2960">o</text:span><text:span text:style-name="T2961"><text:s/></text:span><text:span text:style-name="T2962">e</text:span><text:span text:style-name="T2963"><text:s/></text:span><text:span text:style-name="T2964">a</text:span><text:span text:style-name="T2965">v</text:span><text:span text:style-name="T2966">a</text:span><text:span text:style-name="T2967">l</text:span><text:span text:style-name="T2968">iação</text:span><text:span text:style-name="T2969"><text:s/></text:span><text:span text:style-name="T2970">d</text:span><text:span text:style-name="T2971">e</text:span><text:span text:style-name="T2972"><text:s/></text:span><text:span text:style-name="T2973">d</text:span><text:span text:style-name="T2974">ia</text:span><text:span text:style-name="T2975">gn</text:span><text:span text:style-name="T2976">ó</text:span><text:span text:style-name="T2977">s</text:span><text:span text:style-name="T2978">t</text:span><text:span text:style-name="T2979">ico</text:span><text:span text:style-name="T2980"><text:s/></text:span><text:span text:style-name="T2981">d</text:span><text:span text:style-name="T2982">as</text:span><text:span text:style-name="T2983"><text:s/></text:span><text:span text:style-name="T2984">p</text:span><text:span text:style-name="T2985">ossí</text:span><text:span text:style-name="T2986">ve</text:span><text:span text:style-name="T2987">is</text:span><text:span text:style-name="T2988"><text:s/></text:span><text:span text:style-name="T2989">l</text:span><text:span text:style-name="T2990">i</text:span><text:span text:style-name="T2991">m</text:span><text:span text:style-name="T2992">i</text:span><text:span text:style-name="T2993">t</text:span><text:span text:style-name="T2994">aç</text:span><text:span text:style-name="T2995">õ</text:span><text:span text:style-name="T2996">e</text:span><text:span text:style-name="T2997">s</text:span><text:span text:style-name="T2998"><text:s/></text:span><text:span text:style-name="T2999">d</text:span><text:span text:style-name="T3000">o</text:span><text:span text:style-name="T3001"><text:s/></text:span><text:span text:style-name="T3002">m</text:span><text:span text:style-name="T3003">o</text:span><text:span text:style-name="T3004">de</text:span><text:span text:style-name="T3005">l</text:span><text:span text:style-name="T3006">o.</text:span></text:p>
          </table:table-cell>
          <table:table-cell table:style-name="TableCell3007" table:number-rows-spanned="4">
            <text:p text:style-name="Normal"/>
          </table:table-cell>
        </table:table-row>
        <table:table-row table:style-name="TableRow3008">
          <table:covered-table-cell>
            <text:p text:style-name="Normal"/>
          </table:covered-table-cell>
          <table:table-cell table:style-name="TableCell3009">
            <text:p text:style-name="P3010"><text:span text:style-name="T3011">Av</text:span><text:span text:style-name="T3012">a</text:span><text:span text:style-name="T3013">l</text:span><text:span text:style-name="T3014">iação</text:span><text:span text:style-name="T3015"><text:s/></text:span><text:span text:style-name="T3016">d</text:span><text:span text:style-name="T3017">as</text:span><text:span text:style-name="T3018"><text:s/></text:span><text:span text:style-name="T3019">m</text:span><text:span text:style-name="T3020">é</text:span><text:span text:style-name="T3021">t</text:span><text:span text:style-name="T3022">ricas</text:span><text:span text:style-name="T3023"><text:s/></text:span><text:span text:style-name="T3024">d</text:span><text:span text:style-name="T3025">e</text:span><text:span text:style-name="T3026"><text:s/></text:span><text:span text:style-name="T3027">p</text:span><text:span text:style-name="T3028">e</text:span><text:span text:style-name="T3029">rfo</text:span><text:span text:style-name="T3030">r</text:span><text:span text:style-name="T3031">m</text:span><text:span text:style-name="T3032">a</text:span><text:span text:style-name="T3033">n</text:span><text:span text:style-name="T3034">ce</text:span><text:span text:style-name="T3035"><text:s/></text:span><text:span text:style-name="T3036">d</text:span><text:span text:style-name="T3037">os</text:span><text:span text:style-name="T3038"><text:s/></text:span><text:span text:style-name="T3039">m</text:span><text:span text:style-name="T3040">o</text:span><text:span text:style-name="T3041">d</text:span><text:span text:style-name="T3042">e</text:span><text:span text:style-name="T3043">l</text:span><text:span text:style-name="T3044">os.</text:span></text:p>
          </table:table-cell>
          <table:covered-table-cell>
            <text:p text:style-name="Normal"/>
          </table:covered-table-cell>
        </table:table-row>
        <table:table-row table:style-name="TableRow3045">
          <table:covered-table-cell>
            <text:p text:style-name="Normal"/>
          </table:covered-table-cell>
          <table:table-cell table:style-name="TableCell3046">
            <text:p text:style-name="P3047"><text:span text:style-name="T3048">Av</text:span><text:span text:style-name="T3049">a</text:span><text:span text:style-name="T3050">l</text:span><text:span text:style-name="T3051">iação</text:span><text:span text:style-name="T3052"><text:s/></text:span><text:span text:style-name="T3053">q</text:span><text:span text:style-name="T3054">u</text:span><text:span text:style-name="T3055">a</text:span><text:span text:style-name="T3056">n</text:span><text:span text:style-name="T3057">t</text:span><text:span text:style-name="T3058">o</text:span><text:span text:style-name="T3059"><text:s/></text:span><text:span text:style-name="T3060">a</text:span><text:span text:style-name="T3061"><text:s/></text:span><text:span text:style-name="T3062">cor</text:span><text:span text:style-name="T3063">r</text:span><text:span text:style-name="T3064">e</text:span><text:span text:style-name="T3065">t</text:span><text:span text:style-name="T3066">a</text:span><text:span text:style-name="T3067"><text:s/></text:span><text:span text:style-name="T3068">a</text:span><text:span text:style-name="T3069">p</text:span><text:span text:style-name="T3070">ro</text:span><text:span text:style-name="T3071">v</text:span><text:span text:style-name="T3072">ação</text:span><text:span text:style-name="T3073"><text:s/></text:span><text:span text:style-name="T3074">d</text:span><text:span text:style-name="T3075">o</text:span><text:span text:style-name="T3076"><text:s/></text:span><text:span text:style-name="T3077">m</text:span><text:span text:style-name="T3078">o</text:span><text:span text:style-name="T3079">de</text:span><text:span text:style-name="T3080">l</text:span><text:span text:style-name="T3081">o</text:span><text:span text:style-name="T3082"><text:s/></text:span><text:span text:style-name="T3083">pe</text:span><text:span text:style-name="T3084">l</text:span><text:span text:style-name="T3085">a</text:span><text:span text:style-name="T3086"><text:s/></text:span><text:span text:style-name="T3087">a</text:span><text:span text:style-name="T3088">l</text:span><text:span text:style-name="T3089">ça</text:span><text:span text:style-name="T3090">d</text:span><text:span text:style-name="T3091">a</text:span><text:span text:style-name="T3092"><text:s/></text:span><text:span text:style-name="T3093">r</text:span><text:span text:style-name="T3094">e</text:span><text:span text:style-name="T3095">s</text:span><text:span text:style-name="T3096">p</text:span><text:span text:style-name="T3097">e</text:span><text:span text:style-name="T3098">c</text:span><text:span text:style-name="T3099">t</text:span><text:span text:style-name="T3100">i</text:span><text:span text:style-name="T3101">v</text:span><text:span text:style-name="T3102">a,</text:span><text:span text:style-name="T3103"><text:s/></text:span><text:span text:style-name="T3104">c</text:span><text:span text:style-name="T3105">o</text:span><text:span text:style-name="T3106">n</text:span><text:span text:style-name="T3107">-</text:span><text:span text:style-name="T3108"><text:s/></text:span><text:span text:style-name="T3109">f</text:span><text:span text:style-name="T3110">or</text:span><text:span text:style-name="T3111">m</text:span><text:span text:style-name="T3112">e</text:span><text:span text:style-name="T3113"><text:s/></text:span><text:span text:style-name="T3114">n</text:span><text:span text:style-name="T3115">or</text:span><text:span text:style-name="T3116">m</text:span><text:span text:style-name="T3117">a</text:span><text:span text:style-name="T3118">t</text:span><text:span text:style-name="T3119">i</text:span><text:span text:style-name="T3120">v</text:span><text:span text:style-name="T3121">o</text:span><text:span text:style-name="T3122"><text:s/></text:span><text:span text:style-name="T3123">i</text:span><text:span text:style-name="T3124">n</text:span><text:span text:style-name="T3125">te</text:span><text:span text:style-name="T3126">r</text:span><text:span text:style-name="T3127">n</text:span><text:span text:style-name="T3128">o</text:span><text:span text:style-name="T3129">.</text:span></text:p>
          </table:table-cell>
          <table:covered-table-cell>
            <text:p text:style-name="Normal"/>
          </table:covered-table-cell>
        </table:table-row>
        <table:table-row table:style-name="TableRow3130">
          <table:covered-table-cell>
            <text:p text:style-name="Normal"/>
          </table:covered-table-cell>
          <table:table-cell table:style-name="TableCell3131">
            <text:p text:style-name="P3132"><text:span text:style-name="T3133">E</text:span><text:span text:style-name="T3134">l</text:span><text:span text:style-name="T3135">a</text:span><text:span text:style-name="T3136">b</text:span><text:span text:style-name="T3137">oração</text:span><text:span text:style-name="T3138"><text:s/></text:span><text:span text:style-name="T3139">d</text:span><text:span text:style-name="T3140">e</text:span><text:span text:style-name="T3141"><text:s/></text:span><text:span text:style-name="T3142">r</text:span><text:span text:style-name="T3143">el</text:span><text:span text:style-name="T3144">a</text:span><text:span text:style-name="T3145">t</text:span><text:span text:style-name="T3146">ório</text:span><text:span text:style-name="T3147"><text:s/></text:span><text:span text:style-name="T3148">té</text:span><text:span text:style-name="T3149">c</text:span><text:span text:style-name="T3150">n</text:span><text:span text:style-name="T3151">ic</text:span><text:span text:style-name="T3152">o</text:span><text:span text:style-name="T3153">,</text:span><text:span text:style-name="T3154"><text:s/></text:span><text:span text:style-name="T3155">c</text:span><text:span text:style-name="T3156">om</text:span><text:span text:style-name="T3157"><text:s/></text:span><text:span text:style-name="T3158">a</text:span><text:span text:style-name="T3159"><text:s/></text:span><text:span text:style-name="T3160">d</text:span><text:span text:style-name="T3161">e</text:span><text:span text:style-name="T3162">scrição</text:span><text:span text:style-name="T3163"><text:s/></text:span><text:span text:style-name="T3164">d</text:span><text:span text:style-name="T3165">e</text:span><text:span text:style-name="T3166"><text:s/></text:span><text:span text:style-name="T3167">t</text:span><text:span text:style-name="T3168">o</text:span><text:span text:style-name="T3169">d</text:span><text:span text:style-name="T3170">os</text:span><text:span text:style-name="T3171"><text:s/></text:span><text:span text:style-name="T3172">os</text:span><text:span text:style-name="T3173"><text:s/></text:span><text:span text:style-name="T3174">p</text:span><text:span text:style-name="T3175">o</text:span><text:span text:style-name="T3176">n</text:span><text:span text:style-name="T3177">t</text:span><text:span text:style-name="T3178">o</text:span><text:span text:style-name="T3179">s</text:span><text:span text:style-name="T3180"><text:s/></text:span><text:span text:style-name="T3181">a</text:span><text:span text:style-name="T3182">b</text:span><text:span text:style-name="T3183">or</text:span><text:span text:style-name="T3184">d</text:span><text:span text:style-name="T3185">a</text:span><text:span text:style-name="T3186">d</text:span><text:span text:style-name="T3187">os</text:span><text:span text:style-name="T3188"><text:s/></text:span><text:span text:style-name="T3189">n</text:span><text:span text:style-name="T3190">os</text:span><text:span text:style-name="T3191"><text:s/></text:span><text:span text:style-name="T3192">i</text:span><text:span text:style-name="T3193">t</text:span><text:span text:style-name="T3194">en</text:span><text:span text:style-name="T3195">s</text:span><text:span text:style-name="T3196"><text:s/></text:span><text:span text:style-name="T3197">a</text:span><text:span text:style-name="T3198">n</text:span><text:span text:style-name="T3199">te</text:span><text:span text:style-name="T3200">ri</text:span><text:span text:style-name="T3201">o</text:span><text:span text:style-name="T3202">r</text:span><text:span text:style-name="T3203">e</text:span><text:span text:style-name="T3204">s</text:span><text:span text:style-name="T3205"><text:s/></text:span><text:span text:style-name="T3206">e</text:span><text:span text:style-name="T3207"><text:s/></text:span><text:span text:style-name="T3208">i</text:span><text:span text:style-name="T3209">n</text:span><text:span text:style-name="T3210">c</text:span><text:span text:style-name="T3211">lu</text:span><text:span text:style-name="T3212">são</text:span><text:span text:style-name="T3213"><text:s/></text:span><text:span text:style-name="T3214">d</text:span><text:span text:style-name="T3215">o</text:span><text:span text:style-name="T3216">s</text:span><text:span text:style-name="T3217"><text:s/></text:span><text:span text:style-name="T3218">s</text:span><text:span text:style-name="T3219">e</text:span><text:span text:style-name="T3220">g</text:span><text:span text:style-name="T3221">u</text:span><text:span text:style-name="T3222">i</text:span><text:span text:style-name="T3223">n</text:span><text:span text:style-name="T3224">te</text:span><text:span text:style-name="T3225">s</text:span><text:span text:style-name="T3226"><text:s/></text:span><text:span text:style-name="T3227">p</text:span><text:span text:style-name="T3228">o</text:span><text:span text:style-name="T3229">n</text:span><text:span text:style-name="T3230">to</text:span><text:span text:style-name="T3231">s:</text:span><text:span text:style-name="T3232"><text:s/></text:span><text:span text:style-name="T3233">p</text:span><text:span text:style-name="T3234">r</text:span><text:span text:style-name="T3235">em</text:span><text:span text:style-name="T3236">issas</text:span><text:span text:style-name="T3237"><text:s/></text:span><text:span text:style-name="T3238">e</text:span><text:span text:style-name="T3239"><text:s/></text:span><text:span text:style-name="T3240">c</text:span><text:span text:style-name="T3241">r</text:span><text:span text:style-name="T3242">i</text:span><text:span text:style-name="T3243">té</text:span><text:span text:style-name="T3244">rios</text:span><text:span text:style-name="T3245"><text:s/></text:span><text:span text:style-name="T3246">u</text:span><text:span text:style-name="T3247">t</text:span><text:span text:style-name="T3248">i</text:span><text:span text:style-name="T3249">l</text:span><text:span text:style-name="T3250">i-</text:span></text:p>
            <text:p text:style-name="P3251"><text:span text:style-name="T3252">z</text:span><text:span text:style-name="T3253">a</text:span><text:span text:style-name="T3254">d</text:span><text:span text:style-name="T3255">os</text:span><text:span text:style-name="T3256"><text:s/></text:span><text:span text:style-name="T3257">p</text:span><text:span text:style-name="T3258">ara</text:span><text:span text:style-name="T3259"><text:s/></text:span><text:span text:style-name="T3260">v</text:span><text:span text:style-name="T3261">a</text:span><text:span text:style-name="T3262">l</text:span><text:span text:style-name="T3263">i</text:span><text:span text:style-name="T3264">d</text:span><text:span text:style-name="T3265">ação,</text:span><text:span text:style-name="T3266"><text:s/></text:span><text:span text:style-name="T3267">d</text:span><text:span text:style-name="T3268">et</text:span><text:span text:style-name="T3269">a</text:span><text:span text:style-name="T3270">lh</text:span><text:span text:style-name="T3271">a</text:span><text:span text:style-name="T3272">m</text:span><text:span text:style-name="T3273">en</text:span><text:span text:style-name="T3274">t</text:span><text:span text:style-name="T3275">o</text:span><text:span text:style-name="T3276"><text:s/></text:span><text:span text:style-name="T3277">d</text:span><text:span text:style-name="T3278">os</text:span><text:span text:style-name="T3279"><text:s/></text:span><text:span text:style-name="T3280">sof</text:span><text:span text:style-name="T3281">t</text:span><text:span text:style-name="T3282">wares</text:span><text:span text:style-name="T3283"><text:s/></text:span><text:span text:style-name="T3284">u</text:span><text:span text:style-name="T3285">t</text:span><text:span text:style-name="T3286">i</text:span><text:span text:style-name="T3287">l</text:span><text:span text:style-name="T3288">i</text:span><text:span text:style-name="T3289">z</text:span><text:span text:style-name="T3290">a</text:span><text:span text:style-name="T3291">d</text:span><text:span text:style-name="T3292">os,</text:span><text:span text:style-name="T3293"><text:s/></text:span><text:span text:style-name="T3294">d</text:span><text:span text:style-name="T3295">is</text:span><text:span text:style-name="T3296">p</text:span><text:span text:style-name="T3297">o</text:span><text:span text:style-name="T3298">n</text:span><text:span text:style-name="T3299">i</text:span><text:span text:style-name="T3300">b</text:span><text:span text:style-name="T3301">i</text:span><text:span text:style-name="T3302">l</text:span><text:span text:style-name="T3303">i</text:span><text:span text:style-name="T3304">z</text:span><text:span text:style-name="T3305">ação</text:span><text:span text:style-name="T3306"><text:s/></text:span><text:span text:style-name="T3307">d</text:span><text:span text:style-name="T3308">e</text:span><text:span text:style-name="T3309"><text:s/></text:span><text:span text:style-name="T3310">a</text:span><text:span text:style-name="T3311">n</text:span><text:span text:style-name="T3312">ex</text:span><text:span text:style-name="T3313">os</text:span><text:span text:style-name="T3314"><text:s/></text:span><text:span text:style-name="T3315">c</text:span><text:span text:style-name="T3316">om</text:span><text:span text:style-name="T3317"><text:s/></text:span><text:span text:style-name="T3318">os</text:span><text:span text:style-name="T3319"><text:s/></text:span><text:span text:style-name="T3320">r</text:span><text:span text:style-name="T3321">e</text:span><text:span text:style-name="T3322">s</text:span><text:span text:style-name="T3323">ult</text:span><text:span text:style-name="T3324">a</text:span><text:span text:style-name="T3325">d</text:span><text:span text:style-name="T3326">os</text:span><text:span text:style-name="T3327"><text:s/></text:span><text:span text:style-name="T3328">p</text:span><text:span text:style-name="T3329">ro</text:span><text:span text:style-name="T3330">d</text:span><text:span text:style-name="T3331">uz</text:span><text:span text:style-name="T3332">i</text:span><text:span text:style-name="T3333">d</text:span><text:span text:style-name="T3334">os</text:span><text:span text:style-name="T3335"><text:s/></text:span><text:span text:style-name="T3336">e</text:span><text:span text:style-name="T3337"><text:s/></text:span><text:span text:style-name="T3338">d</text:span><text:span text:style-name="T3339">a</text:span><text:span text:style-name="T3340"><text:s/></text:span><text:span text:style-name="T3341">b</text:span><text:span text:style-name="T3342">ase</text:span><text:span text:style-name="T3343"><text:s/></text:span><text:span text:style-name="T3344">d</text:span><text:span text:style-name="T3345">e</text:span><text:span text:style-name="T3346"><text:s/></text:span><text:span text:style-name="T3347">d</text:span><text:span text:style-name="T3348">a</text:span><text:span text:style-name="T3349">d</text:span><text:span text:style-name="T3350">os</text:span><text:span text:style-name="T3351"><text:s/></text:span><text:span text:style-name="T3352">u</text:span><text:span text:style-name="T3353">t</text:span><text:span text:style-name="T3354">i</text:span><text:span text:style-name="T3355">l</text:span><text:span text:style-name="T3356">i</text:span><text:span text:style-name="T3357">z</text:span><text:span text:style-name="T3358">a</text:span><text:span text:style-name="T3359">d</text:span><text:span text:style-name="T3360">as,</text:span><text:span text:style-name="T3361"><text:s/></text:span><text:span text:style-name="T3362">as</text:span><text:span text:style-name="T3363"><text:s/></text:span><text:span text:style-name="T3364"><text:s/></text:span><text:span text:style-name="T3365">r</text:span><text:span text:style-name="T3366">e</text:span><text:span text:style-name="T3367">f</text:span><text:span text:style-name="T3368">e</text:span><text:span text:style-name="T3369">-</text:span><text:span text:style-name="T3370"><text:s/></text:span><text:span text:style-name="T3371">r</text:span><text:span text:style-name="T3372">ên</text:span><text:span text:style-name="T3373">cias</text:span><text:span text:style-name="T3374"><text:s/></text:span><text:span text:style-name="T3375">b</text:span><text:span text:style-name="T3376">i</text:span><text:span text:style-name="T3377">b</text:span><text:span text:style-name="T3378">l</text:span><text:span text:style-name="T3379">i</text:span><text:span text:style-name="T3380">o</text:span><text:span text:style-name="T3381">g</text:span><text:span text:style-name="T3382">rá</text:span><text:span text:style-name="T3383">f</text:span><text:span text:style-name="T3384">icas</text:span><text:span text:style-name="T3385"><text:s/></text:span><text:span text:style-name="T3386">a</text:span><text:span text:style-name="T3387"><text:s/></text:span><text:span text:style-name="T3388">c</text:span><text:span text:style-name="T3389">o</text:span><text:span text:style-name="T3390">n</text:span><text:span text:style-name="T3391">c</text:span><text:span text:style-name="T3392">l</text:span><text:span text:style-name="T3393">u</text:span><text:span text:style-name="T3394">são</text:span><text:span text:style-name="T3395"><text:s/></text:span><text:span text:style-name="T3396">so</text:span><text:span text:style-name="T3397">b</text:span><text:span text:style-name="T3398">re</text:span><text:span text:style-name="T3399"><text:s/></text:span><text:span text:style-name="T3400">o</text:span><text:span text:style-name="T3401"><text:s/></text:span><text:span text:style-name="T3402">m</text:span><text:span text:style-name="T3403">o</text:span><text:span text:style-name="T3404">de</text:span><text:span text:style-name="T3405">l</text:span><text:span text:style-name="T3406">o</text:span><text:span text:style-name="T3407"><text:s/></text:span><text:span text:style-name="T3408">a</text:span><text:span text:style-name="T3409">v</text:span><text:span text:style-name="T3410">a</text:span><text:span text:style-name="T3411">l</text:span><text:span text:style-name="T3412">ia</text:span><text:span text:style-name="T3413">d</text:span><text:span text:style-name="T3414">o</text:span><text:span text:style-name="T3415"><text:s/></text:span><text:span text:style-name="T3416">e</text:span><text:span text:style-name="T3417"><text:s/></text:span><text:span text:style-name="T3418">e</text:span><text:span text:style-name="T3419">v</text:span><text:span text:style-name="T3420">en</text:span><text:span text:style-name="T3421">t</text:span><text:span text:style-name="T3422">u</text:span><text:span text:style-name="T3423">al</text:span><text:span text:style-name="T3424"><text:s/></text:span><text:span text:style-name="T3425">d</text:span><text:span text:style-name="T3426">ia</text:span><text:span text:style-name="T3427">gn</text:span><text:span text:style-name="T3428">ó</text:span><text:span text:style-name="T3429">s</text:span><text:span text:style-name="T3430">-</text:span><text:span text:style-name="T3431"><text:s/></text:span><text:span text:style-name="T3432">t</text:span><text:span text:style-name="T3433">ico</text:span><text:span text:style-name="T3434"><text:s/></text:span><text:span text:style-name="T3435">c</text:span><text:span text:style-name="T3436">o</text:span><text:span text:style-name="T3437">m</text:span><text:span text:style-name="T3438"><text:s/></text:span><text:span text:style-name="T3439">a</text:span><text:span text:style-name="T3440">p</text:span><text:span text:style-name="T3441">o</text:span><text:span text:style-name="T3442">n</text:span><text:span text:style-name="T3443">t</text:span><text:span text:style-name="T3444">a</text:span><text:span text:style-name="T3445">m</text:span><text:span text:style-name="T3446">e</text:span><text:span text:style-name="T3447">n</text:span><text:span text:style-name="T3448">t</text:span><text:span text:style-name="T3449">o</text:span><text:span text:style-name="T3450"><text:s/></text:span><text:span text:style-name="T3451">d</text:span><text:span text:style-name="T3452">as</text:span><text:span text:style-name="T3453"><text:s/></text:span><text:span text:style-name="T3454">s</text:span><text:span text:style-name="T3455">u</text:span><text:span text:style-name="T3456">g</text:span><text:span text:style-name="T3457">e</text:span><text:span text:style-name="T3458">s</text:span><text:span text:style-name="T3459">t</text:span><text:span text:style-name="T3460">õ</text:span><text:span text:style-name="T3461">e</text:span><text:span text:style-name="T3462">s</text:span><text:span text:style-name="T3463"><text:s/></text:span><text:span text:style-name="T3464">d</text:span><text:span text:style-name="T3465">e</text:span><text:span text:style-name="T3466"><text:s/></text:span><text:span text:style-name="T3467">m</text:span><text:span text:style-name="T3468">e</text:span><text:span text:style-name="T3469">l</text:span><text:span text:style-name="T3470">h</text:span><text:span text:style-name="T3471">oria</text:span><text:span text:style-name="T3472"><text:s/></text:span><text:span text:style-name="T3473">(</text:span><text:span text:style-name="T3474">n</text:span><text:span text:style-name="T3475">ão</text:span><text:span text:style-name="T3476"><text:s/></text:span><text:span text:style-name="T3477">e</text:span><text:span text:style-name="T3478">n</text:span><text:span text:style-name="T3479">v</text:span><text:span text:style-name="T3480">o</text:span><text:span text:style-name="T3481">l</text:span><text:span text:style-name="T3482">v</text:span><text:span text:style-name="T3483">e</text:span><text:span text:style-name="T3484"><text:s/></text:span><text:span text:style-name="T3485">f</text:span><text:span text:style-name="T3486">r</text:span><text:span text:style-name="T3487">a</text:span><text:span text:style-name="T3488">g</text:span><text:span text:style-name="T3489">i</text:span><text:span text:style-name="T3490">l</text:span><text:span text:style-name="T3491">i</text:span><text:span text:style-name="T3492">d</text:span><text:span text:style-name="T3493">a</text:span><text:span text:style-name="T3494">d</text:span><text:span text:style-name="T3495">e</text:span><text:span text:style-name="T3496"><text:s/></text:span><text:span text:style-name="T3497">/</text:span><text:span text:style-name="T3498"><text:s/></text:span><text:span text:style-name="T3499">risco</text:span><text:span text:style-name="T3500"><text:s/></text:span><text:span text:style-name="T3501">n</text:span><text:span text:style-name="T3502">o</text:span><text:span text:style-name="T3503"><text:s/></text:span><text:span text:style-name="T3504">m</text:span><text:span text:style-name="T3505">o</text:span><text:span text:style-name="T3506">de</text:span><text:span text:style-name="T3507">l</text:span><text:span text:style-name="T3508">o)</text:span><text:span text:style-name="T3509"><text:s/></text:span><text:span text:style-name="T3510">e</text:span><text:span text:style-name="T3511">/</text:span><text:span text:style-name="T3512">o</text:span><text:span text:style-name="T3513">u</text:span><text:span text:style-name="T3514"><text:s/></text:span><text:span text:style-name="T3515">r</text:span><text:span text:style-name="T3516">e</text:span><text:span text:style-name="T3517">c</text:span><text:span text:style-name="T3518">o</text:span><text:span text:style-name="T3519">m</text:span><text:span text:style-name="T3520">en</text:span><text:span text:style-name="T3521">d</text:span><text:span text:style-name="T3522">a</text:span><text:span text:style-name="T3523">ção</text:span><text:span text:style-name="T3524"><text:s/></text:span><text:span text:style-name="T3525">q</text:span><text:span text:style-name="T3526">u</text:span><text:span text:style-name="T3527">e</text:span><text:span text:style-name="T3528"><text:s/></text:span><text:span text:style-name="T3529">e</text:span><text:span text:style-name="T3530">n</text:span><text:span text:style-name="T3531">v</text:span><text:span text:style-name="T3532">o</text:span><text:span text:style-name="T3533">l</text:span><text:span text:style-name="T3534">v</text:span><text:span text:style-name="T3535">e</text:span><text:span text:style-name="T3536"><text:s/></text:span><text:span text:style-name="T3537">f</text:span><text:span text:style-name="T3538">ra</text:span><text:span text:style-name="T3539">g</text:span><text:span text:style-name="T3540">i</text:span><text:span text:style-name="T3541">l</text:span><text:span text:style-name="T3542">i</text:span><text:span text:style-name="T3543">d</text:span><text:span text:style-name="T3544">a</text:span><text:span text:style-name="T3545">d</text:span><text:span text:style-name="T3546">e</text:span><text:span text:style-name="T3547">/risc</text:span><text:span text:style-name="T3548">o</text:span><text:span text:style-name="T3549">,</text:span><text:span text:style-name="T3550"><text:s/></text:span><text:span text:style-name="T3551">s</text:span><text:span text:style-name="T3552">e</text:span><text:span text:style-name="T3553">n</text:span><text:span text:style-name="T3554">d</text:span><text:span text:style-name="T3555">o</text:span><text:span text:style-name="T3556"><text:s/></text:span><text:span text:style-name="T3557">e</text:span><text:span text:style-name="T3558">v</text:span><text:span text:style-name="T3559">e</text:span><text:span text:style-name="T3560">n</text:span><text:span text:style-name="T3561">tu</text:span><text:span text:style-name="T3562">a</text:span><text:span text:style-name="T3563">l</text:span><text:span text:style-name="T3564"><text:s/></text:span><text:span text:style-name="T3565">r</text:span><text:span text:style-name="T3566">e</text:span><text:span text:style-name="T3567">c</text:span><text:span text:style-name="T3568">o</text:span><text:span text:style-name="T3569">m</text:span><text:span text:style-name="T3570">en</text:span><text:span text:style-name="T3571">d</text:span><text:span text:style-name="T3572">ação</text:span><text:span text:style-name="T3573"><text:s/></text:span><text:span text:style-name="T3574">g</text:span><text:span text:style-name="T3575">ra</text:span><text:span text:style-name="T3576">d</text:span><text:span text:style-name="T3577">u</text:span><text:span text:style-name="T3578">a</text:span><text:span text:style-name="T3579">d</text:span><text:span text:style-name="T3580">a</text:span><text:span text:style-name="T3581"><text:s/></text:span><text:span text:style-name="T3582">e</text:span><text:span text:style-name="T3583">m</text:span><text:span text:style-name="T3584"><text:s/></text:span><text:span text:style-name="T3585">b</text:span><text:span text:style-name="T3586">a</text:span><text:span text:style-name="T3587">i</text:span><text:span text:style-name="T3588">x</text:span><text:span text:style-name="T3589">a,</text:span><text:span text:style-name="T3590"><text:s/></text:span><text:span text:style-name="T3591">mé</text:span><text:span text:style-name="T3592">d</text:span><text:span text:style-name="T3593">io</text:span><text:span text:style-name="T3594"><text:s/></text:span><text:span text:style-name="T3595">o</text:span><text:span text:style-name="T3596">u</text:span><text:span text:style-name="T3597"><text:s/></text:span><text:span text:style-name="T3598">a</text:span><text:span text:style-name="T3599">l</text:span><text:span text:style-name="T3600">t</text:span><text:span text:style-name="T3601">o</text:span><text:span text:style-name="T3602"><text:s/></text:span><text:span text:style-name="T3603">risc</text:span><text:span text:style-name="T3604">o</text:span><text:span text:style-name="T3605">,</text:span><text:span text:style-name="T3606"><text:s/></text:span><text:span text:style-name="T3607">c</text:span><text:span text:style-name="T3608">o</text:span><text:span text:style-name="T3609">nf</text:span><text:span text:style-name="T3610">o</text:span><text:span text:style-name="T3611">r</text:span><text:span text:style-name="T3612">m</text:span><text:span text:style-name="T3613">e</text:span><text:span text:style-name="T3614"><text:s/></text:span><text:span text:style-name="T3615">ori-</text:span><text:span text:style-name="T3616"><text:s/></text:span><text:span text:style-name="T3617">e</text:span><text:span text:style-name="T3618">n</text:span><text:span text:style-name="T3619">t</text:span><text:span text:style-name="T3620">ação</text:span><text:span text:style-name="T3621"><text:s/></text:span><text:span text:style-name="T3622">e</text:span><text:span text:style-name="T3623">m</text:span><text:span text:style-name="T3624"><text:s/></text:span><text:span text:style-name="T3625">n</text:span><text:span text:style-name="T3626">o</text:span><text:span text:style-name="T3627">r</text:span><text:span text:style-name="T3628">m</text:span><text:span text:style-name="T3629">a</text:span><text:span text:style-name="T3630">t</text:span><text:span text:style-name="T3631">i</text:span><text:span text:style-name="T3632">v</text:span><text:span text:style-name="T3633">o</text:span><text:span text:style-name="T3634"><text:s/></text:span><text:span text:style-name="T3635">i</text:span><text:span text:style-name="T3636">n</text:span><text:span text:style-name="T3637">te</text:span><text:span text:style-name="T3638">r</text:span><text:span text:style-name="T3639">n</text:span><text:span text:style-name="T3640">o</text:span><text:span text:style-name="T3641">.</text:span></text:p>
          </table:table-cell>
          <table:covered-table-cell>
            <text:p text:style-name="Normal"/>
          </table:covered-table-cell>
        </table:table-row>
        <table:table-row table:style-name="TableRow3642">
          <table:table-cell table:style-name="TableCell3643" table:number-rows-spanned="3"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><text:span text:style-name="T3651">(</text:span><text:span text:style-name="T3652">4)</text:span><text:span text:style-name="T3653"><text:s/></text:span><text:span text:style-name="T3654">B</text:span><text:span text:style-name="T3655">a</text:span><text:span text:style-name="T3656">cktes</text:span><text:span text:style-name="T3657">t</text:span><text:span text:style-name="T3658">i</text:span><text:span text:style-name="T3659">n</text:span><text:span text:style-name="T3660">g</text:span><text:span text:style-name="T3661"><text:s/></text:span><text:span text:style-name="T3662">e</text:span><text:span text:style-name="T3663"><text:s/></text:span><text:span text:style-name="T3664">T</text:span><text:span text:style-name="T3665">e</text:span><text:span text:style-name="T3666">s</text:span><text:span text:style-name="T3667">t</text:span><text:span text:style-name="T3668">e</text:span><text:span text:style-name="T3669"><text:s/></text:span><text:span text:style-name="T3670">d</text:span><text:span text:style-name="T3671">e</text:span><text:span text:style-name="T3672"><text:s/></text:span><text:span text:style-name="T3673">P</text:span><text:span text:style-name="T3674">e</text:span><text:span text:style-name="T3675">r</text:span><text:span text:style-name="T3676">f</text:span><text:span text:style-name="T3677">or-</text:span><text:span text:style-name="T3678"><text:s/></text:span><text:span text:style-name="T3679">m</text:span><text:span text:style-name="T3680">a</text:span><text:span text:style-name="T3681">n</text:span><text:span text:style-name="T3682">c</text:span><text:span text:style-name="T3683">e</text:span></text:p>
          </table:table-cell>
          <table:table-cell table:style-name="TableCell3684">
            <text:p text:style-name="P3685"><text:span text:style-name="T3686">R</text:span><text:span text:style-name="T3687">e</text:span><text:span text:style-name="T3688">a</text:span><text:span text:style-name="T3689">l</text:span><text:span text:style-name="T3690">i</text:span><text:span text:style-name="T3691">z</text:span><text:span text:style-name="T3692">a</text:span><text:span text:style-name="T3693">r</text:span><text:span text:style-name="T3694"><text:s/></text:span><text:span text:style-name="T3695">a</text:span><text:span text:style-name="T3696">v</text:span><text:span text:style-name="T3697">a</text:span><text:span text:style-name="T3698">l</text:span><text:span text:style-name="T3699">iação</text:span><text:span text:style-name="T3700"><text:s/></text:span><text:span text:style-name="T3701">c</text:span><text:span text:style-name="T3702">o</text:span><text:span text:style-name="T3703">m</text:span><text:span text:style-name="T3704"><text:s/></text:span><text:span text:style-name="T3705">pe</text:span><text:span text:style-name="T3706">rio</text:span><text:span text:style-name="T3707">d</text:span><text:span text:style-name="T3708">ici</text:span><text:span text:style-name="T3709">d</text:span><text:span text:style-name="T3710">a</text:span><text:span text:style-name="T3711">d</text:span><text:span text:style-name="T3712">e</text:span><text:span text:style-name="T3713"><text:s/></text:span><text:span text:style-name="T3714">a</text:span><text:span text:style-name="T3715">nu</text:span><text:span text:style-name="T3716">a</text:span><text:span text:style-name="T3717">l</text:span><text:span text:style-name="T3718">,</text:span><text:span text:style-name="T3719"><text:s/></text:span><text:span text:style-name="T3720">n</text:span><text:span text:style-name="T3721">o</text:span><text:span text:style-name="T3722"><text:s/></text:span><text:span text:style-name="T3723">1º</text:span><text:span text:style-name="T3724"><text:s/></text:span><text:span text:style-name="T3725">t</text:span><text:span text:style-name="T3726">r</text:span><text:span text:style-name="T3727">i</text:span><text:span text:style-name="T3728">me</text:span><text:span text:style-name="T3729">s</text:span><text:span text:style-name="T3730">t</text:span><text:span text:style-name="T3731">r</text:span><text:span text:style-name="T3732">e</text:span><text:span text:style-name="T3733"><text:s/></text:span><text:span text:style-name="T3734">d</text:span><text:span text:style-name="T3735">e</text:span><text:span text:style-name="T3736"><text:s/></text:span><text:span text:style-name="T3737">ca</text:span><text:span text:style-name="T3738">d</text:span><text:span text:style-name="T3739">a</text:span><text:span text:style-name="T3740"><text:s/></text:span><text:span text:style-name="T3741">e</text:span><text:span text:style-name="T3742">x</text:span><text:span text:style-name="T3743">e</text:span><text:span text:style-name="T3744">rcíci</text:span><text:span text:style-name="T3745">o</text:span><text:span text:style-name="T3746">,</text:span><text:span text:style-name="T3747"><text:s/></text:span><text:span text:style-name="T3748">p</text:span><text:span text:style-name="T3749">ara</text:span><text:span text:style-name="T3750"><text:s/></text:span><text:span text:style-name="T3751">t</text:span><text:span text:style-name="T3752">o</text:span><text:span text:style-name="T3753">d</text:span><text:span text:style-name="T3754">os</text:span><text:span text:style-name="T3755"><text:s/></text:span><text:span text:style-name="T3756">os</text:span><text:span text:style-name="T3757"><text:s/></text:span><text:span text:style-name="T3758">m</text:span><text:span text:style-name="T3759">o</text:span><text:span text:style-name="T3760">d</text:span><text:span text:style-name="T3761">e</text:span><text:span text:style-name="T3762">l</text:span><text:span text:style-name="T3763">os</text:span><text:span text:style-name="T3764"><text:s/></text:span><text:span text:style-name="T3765">d</text:span><text:span text:style-name="T3766">e</text:span><text:span text:style-name="T3767"><text:s/></text:span><text:span text:style-name="T3768">a</text:span><text:span text:style-name="T3769">l</text:span><text:span text:style-name="T3770">t</text:span><text:span text:style-name="T3771">a</text:span><text:span text:style-name="T3772"><text:s/></text:span><text:span text:style-name="T3773">c</text:span><text:span text:style-name="T3774">o</text:span><text:span text:style-name="T3775">m</text:span><text:span text:style-name="T3776">p</text:span><text:span text:style-name="T3777">l</text:span><text:span text:style-name="T3778">e</text:span><text:span text:style-name="T3779">x</text:span><text:span text:style-name="T3780">i</text:span><text:span text:style-name="T3781">d</text:span><text:span text:style-name="T3782">a</text:span><text:span text:style-name="T3783">d</text:span><text:span text:style-name="T3784">e</text:span><text:span text:style-name="T3785"><text:s/></text:span><text:span text:style-name="T3786">q</text:span><text:span text:style-name="T3787">u</text:span><text:span text:style-name="T3788">e</text:span><text:span text:style-name="T3789"><text:s/></text:span><text:span text:style-name="T3790">j</text:span><text:span text:style-name="T3791">á</text:span><text:span text:style-name="T3792"><text:s/></text:span><text:span text:style-name="T3793">f</text:span><text:span text:style-name="T3794">or</text:span><text:span text:style-name="T3795">a</text:span><text:span text:style-name="T3796">m</text:span><text:span text:style-name="T3797"><text:s/></text:span><text:span text:style-name="T3798">a</text:span><text:span text:style-name="T3799">v</text:span><text:span text:style-name="T3800">a</text:span><text:span text:style-name="T3801">l</text:span><text:span text:style-name="T3802">ia</text:span><text:span text:style-name="T3803">d</text:span><text:span text:style-name="T3804">o</text:span><text:span text:style-name="T3805">s</text:span><text:span text:style-name="T3806"><text:s/></text:span><text:span text:style-name="T3807">e</text:span><text:span text:style-name="T3808">m</text:span><text:span text:style-name="T3809"><text:s/></text:span><text:span text:style-name="T3810">e</text:span><text:span text:style-name="T3811">x</text:span><text:span text:style-name="T3812">e</text:span><text:span text:style-name="T3813">rc</text:span><text:span text:style-name="T3814">í</text:span><text:span text:style-name="T3815">-</text:span></text:p>
            <text:p text:style-name="P3816"><text:span text:style-name="T3817">cio</text:span><text:span text:style-name="T3818"><text:s/></text:span><text:span text:style-name="T3819">a</text:span><text:span text:style-name="T3820">n</text:span><text:span text:style-name="T3821">t</text:span><text:span text:style-name="T3822">e</text:span><text:span text:style-name="T3823">rio</text:span><text:span text:style-name="T3824">r</text:span><text:span text:style-name="T3825">,</text:span><text:span text:style-name="T3826"><text:s/></text:span><text:span text:style-name="T3827">p</text:span><text:span text:style-name="T3828">or</text:span><text:span text:style-name="T3829"><text:s/></text:span><text:span text:style-name="T3830">m</text:span><text:span text:style-name="T3831">e</text:span><text:span text:style-name="T3832">io</text:span><text:span text:style-name="T3833"><text:s/></text:span><text:span text:style-name="T3834">d</text:span><text:span text:style-name="T3835">e</text:span><text:span text:style-name="T3836"><text:s/></text:span><text:span text:style-name="T3837">a</text:span><text:span text:style-name="T3838">n</text:span><text:span text:style-name="T3839">á</text:span><text:span text:style-name="T3840">l</text:span><text:span text:style-name="T3841">i</text:span><text:span text:style-name="T3842">s</text:span><text:span text:style-name="T3843">e</text:span><text:span text:style-name="T3844"><text:s/></text:span><text:span text:style-name="T3845">co</text:span><text:span text:style-name="T3846">m</text:span><text:span text:style-name="T3847">p</text:span><text:span text:style-name="T3848">l</text:span><text:span text:style-name="T3849">et</text:span><text:span text:style-name="T3850">a</text:span><text:span text:style-name="T3851">.</text:span></text:p>
          </table:table-cell>
          <table:table-cell table:style-name="TableCell3852" table:number-rows-spanned="3">
            <text:p text:style-name="Normal"/>
          </table:table-cell>
        </table:table-row>
        <table:table-row table:style-name="TableRow3853">
          <table:covered-table-cell>
            <text:p text:style-name="Normal"/>
          </table:covered-table-cell>
          <table:table-cell table:style-name="TableCell3854">
            <text:p text:style-name="P3855"><text:span text:style-name="T3856">Essa</text:span><text:span text:style-name="T3857"><text:s/></text:span><text:span text:style-name="T3858">a</text:span><text:span text:style-name="T3859">v</text:span><text:span text:style-name="T3860">a</text:span><text:span text:style-name="T3861">l</text:span><text:span text:style-name="T3862">iação</text:span><text:span text:style-name="T3863"><text:s/></text:span><text:span text:style-name="T3864">a</text:span><text:span text:style-name="T3865">b</text:span><text:span text:style-name="T3866">or</text:span><text:span text:style-name="T3867">d</text:span><text:span text:style-name="T3868">ará</text:span><text:span text:style-name="T3869"><text:s/></text:span><text:span text:style-name="T3870">a</text:span><text:span text:style-name="T3871"><text:s/></text:span><text:span text:style-name="T3872">a</text:span><text:span text:style-name="T3873">v</text:span><text:span text:style-name="T3874">a</text:span><text:span text:style-name="T3875">l</text:span><text:span text:style-name="T3876">ia</text:span><text:span text:style-name="T3877">ç</text:span><text:span text:style-name="T3878">ão</text:span><text:span text:style-name="T3879"><text:s/></text:span><text:span text:style-name="T3880">d</text:span><text:span text:style-name="T3881">as</text:span><text:span text:style-name="T3882"><text:s/></text:span><text:span text:style-name="T3883">m</text:span><text:span text:style-name="T3884">é</text:span><text:span text:style-name="T3885">t</text:span><text:span text:style-name="T3886">ricas</text:span><text:span text:style-name="T3887"><text:s/></text:span><text:span text:style-name="T3888">d</text:span><text:span text:style-name="T3889">e</text:span><text:span text:style-name="T3890"><text:s/></text:span><text:span text:style-name="T3891">p</text:span><text:span text:style-name="T3892">e</text:span><text:span text:style-name="T3893">r</text:span><text:span text:style-name="T3894">f</text:span><text:span text:style-name="T3895">o</text:span><text:span text:style-name="T3896">r</text:span><text:span text:style-name="T3897">m</text:span><text:span text:style-name="T3898">a</text:span><text:span text:style-name="T3899">n</text:span><text:span text:style-name="T3900">ce</text:span><text:span text:style-name="T3901"><text:s/></text:span><text:span text:style-name="T3902">d</text:span><text:span text:style-name="T3903">os</text:span><text:span text:style-name="T3904"><text:s/></text:span><text:span text:style-name="T3905">m</text:span><text:span text:style-name="T3906">o</text:span><text:span text:style-name="T3907">d</text:span><text:span text:style-name="T3908">el</text:span><text:span text:style-name="T3909">os</text:span><text:span text:style-name="T3910"><text:s/></text:span><text:span text:style-name="T3911">e</text:span><text:span text:style-name="T3912">m</text:span><text:span text:style-name="T3913"><text:s/></text:span><text:span text:style-name="T3914">r</text:span><text:span text:style-name="T3915">el</text:span><text:span text:style-name="T3916">ação</text:span><text:span text:style-name="T3917"><text:s/></text:span><text:span text:style-name="T3918">a</text:span><text:span text:style-name="T3919">o</text:span><text:span text:style-name="T3920"><text:s/></text:span><text:span text:style-name="T3921">e</text:span><text:span text:style-name="T3922">xe</text:span><text:span text:style-name="T3923">rcíc</text:span><text:span text:style-name="T3924">i</text:span><text:span text:style-name="T3925">o</text:span><text:span text:style-name="T3926"><text:s/></text:span><text:span text:style-name="T3927">i</text:span><text:span text:style-name="T3928">m</text:span><text:span text:style-name="T3929">e</text:span><text:span text:style-name="T3930">d</text:span><text:span text:style-name="T3931">ia</text:span><text:span text:style-name="T3932">t</text:span><text:span text:style-name="T3933">a</text:span><text:span text:style-name="T3934">m</text:span><text:span text:style-name="T3935">e</text:span><text:span text:style-name="T3936">n</text:span><text:span text:style-name="T3937">t</text:span><text:span text:style-name="T3938">e</text:span><text:span text:style-name="T3939"><text:s/></text:span><text:span text:style-name="T3940">a</text:span><text:span text:style-name="T3941">n</text:span><text:span text:style-name="T3942">t</text:span><text:span text:style-name="T3943">e</text:span><text:span text:style-name="T3944">rio</text:span><text:span text:style-name="T3945">r</text:span><text:span text:style-name="T3946">,</text:span><text:span text:style-name="T3947"><text:s/></text:span><text:span text:style-name="T3948">con</text:span><text:span text:style-name="T3949">f</text:span><text:span text:style-name="T3950">o</text:span><text:span text:style-name="T3951">r</text:span><text:span text:style-name="T3952">m</text:span><text:span text:style-name="T3953">e</text:span><text:span text:style-name="T3954"><text:s/></text:span><text:span text:style-name="T3955">s</text:span><text:span text:style-name="T3956">u</text:span><text:span text:style-name="T3957">a</text:span><text:span text:style-name="T3958"><text:s/></text:span><text:span text:style-name="T3959">p</text:span><text:span text:style-name="T3960">e</text:span><text:span text:style-name="T3961">r</text:span><text:span text:style-name="T3962">io</text:span><text:span text:style-name="T3963">d</text:span><text:span text:style-name="T3964">ici</text:span><text:span text:style-name="T3965">d</text:span><text:span text:style-name="T3966">a</text:span><text:span text:style-name="T3967">d</text:span><text:span text:style-name="T3968">e</text:span><text:span text:style-name="T3969"><text:s/></text:span><text:span text:style-name="T3970">d</text:span><text:span text:style-name="T3971">e</text:span><text:span text:style-name="T3972"><text:s/></text:span><text:span text:style-name="T3973">a</text:span><text:span text:style-name="T3974">p</text:span><text:span text:style-name="T3975">l</text:span><text:span text:style-name="T3976">icação</text:span><text:span text:style-name="T3977"><text:s/></text:span><text:span text:style-name="T3978">(</text:span><text:span text:style-name="T3979">t</text:span><text:span text:style-name="T3980">ri</text:span><text:span text:style-name="T3981">m</text:span><text:span text:style-name="T3982">e</text:span><text:span text:style-name="T3983">s</text:span><text:span text:style-name="T3984">t</text:span><text:span text:style-name="T3985">ra</text:span><text:span text:style-name="T3986">l</text:span><text:span text:style-name="T3987">,</text:span><text:span text:style-name="T3988"><text:s/></text:span><text:span text:style-name="T3989">s</text:span><text:span text:style-name="T3990">e</text:span><text:span text:style-name="T3991">me</text:span><text:span text:style-name="T3992">s</text:span><text:span text:style-name="T3993">t</text:span><text:span text:style-name="T3994">r</text:span><text:span text:style-name="T3995">al</text:span><text:span text:style-name="T3996"><text:s/></text:span><text:span text:style-name="T3997">ou</text:span><text:span text:style-name="T3998"><text:s/></text:span><text:span text:style-name="T3999">a</text:span><text:span text:style-name="T4000">n</text:span><text:span text:style-name="T4001">u</text:span><text:span text:style-name="T4002">a</text:span><text:span text:style-name="T4003">l</text:span><text:span text:style-name="T4004">)</text:span><text:span text:style-name="T4005"><text:s/></text:span><text:span text:style-name="T4006">o</text:span><text:span text:style-name="T4007">u</text:span><text:span text:style-name="T4008"><text:s/></text:span><text:span text:style-name="T4009">a</text:span><text:span text:style-name="T4010"><text:s/></text:span><text:span text:style-name="T4011">a</text:span><text:span text:style-name="T4012">p</text:span><text:span text:style-name="T4013">l</text:span><text:span text:style-name="T4014">icação</text:span><text:span text:style-name="T4015"><text:s/></text:span><text:span text:style-name="T4016">d</text:span><text:span text:style-name="T4017">o</text:span><text:span text:style-name="T4018"><text:s/></text:span><text:span text:style-name="T4019">b</text:span><text:span text:style-name="T4020">a</text:span><text:span text:style-name="T4021">c</text:span><text:span text:style-name="T4022">k</text:span><text:span text:style-name="T4023">t</text:span><text:span text:style-name="T4024">e</text:span><text:span text:style-name="T4025">s</text:span><text:span text:style-name="T4026">t</text:span><text:span text:style-name="T4027">i</text:span><text:span text:style-name="T4028">n</text:span><text:span text:style-name="T4029">g</text:span><text:span text:style-name="T4030"><text:s/></text:span><text:span text:style-name="T4031">p</text:span><text:span text:style-name="T4032">ara</text:span><text:span text:style-name="T4033"><text:s/></text:span><text:span text:style-name="T4034">a</text:span><text:span text:style-name="T4035">v</text:span><text:span text:style-name="T4036">a</text:span><text:span text:style-name="T4037">l</text:span><text:span text:style-name="T4038">iação</text:span><text:span text:style-name="T4039"><text:s/></text:span><text:span text:style-name="T4040">d</text:span><text:span text:style-name="T4041">as</text:span><text:span text:style-name="T4042"><text:s/></text:span><text:span text:style-name="T4043">p</text:span><text:span text:style-name="T4044">e</text:span><text:span text:style-name="T4045">r</text:span><text:span text:style-name="T4046">d</text:span><text:span text:style-name="T4047">as</text:span><text:span text:style-name="T4048"><text:s/></text:span><text:span text:style-name="T4049">e</text:span><text:span text:style-name="T4050">s</text:span><text:span text:style-name="T4051">t</text:span><text:span text:style-name="T4052">i</text:span><text:span text:style-name="T4053">m</text:span><text:span text:style-name="T4054">a</text:span><text:span text:style-name="T4055">d</text:span><text:span text:style-name="T4056">as.</text:span></text:p>
          </table:table-cell>
          <table:covered-table-cell>
            <text:p text:style-name="Normal"/>
          </table:covered-table-cell>
        </table:table-row>
        <table:table-row table:style-name="TableRow4057">
          <table:covered-table-cell>
            <text:p text:style-name="Normal"/>
          </table:covered-table-cell>
          <table:table-cell table:style-name="TableCell4058">
            <text:p text:style-name="P4059"><text:span text:style-name="T4060">E</text:span><text:span text:style-name="T4061">l</text:span><text:span text:style-name="T4062">a</text:span><text:span text:style-name="T4063">b</text:span><text:span text:style-name="T4064">oração</text:span><text:span text:style-name="T4065"><text:s/></text:span><text:span text:style-name="T4066">d</text:span><text:span text:style-name="T4067">e</text:span><text:span text:style-name="T4068"><text:s/></text:span><text:span text:style-name="T4069">r</text:span><text:span text:style-name="T4070">el</text:span><text:span text:style-name="T4071">a</text:span><text:span text:style-name="T4072">t</text:span><text:span text:style-name="T4073">ório</text:span><text:span text:style-name="T4074"><text:s/></text:span><text:span text:style-name="T4075">té</text:span><text:span text:style-name="T4076">c</text:span><text:span text:style-name="T4077">n</text:span><text:span text:style-name="T4078">ic</text:span><text:span text:style-name="T4079">o</text:span><text:span text:style-name="T4080">,</text:span><text:span text:style-name="T4081"><text:s/></text:span><text:span text:style-name="T4082">c</text:span><text:span text:style-name="T4083">om</text:span><text:span text:style-name="T4084"><text:s/></text:span><text:span text:style-name="T4085">a</text:span><text:span text:style-name="T4086"><text:s/></text:span><text:span text:style-name="T4087">d</text:span><text:span text:style-name="T4088">e</text:span><text:span text:style-name="T4089">scrição</text:span><text:span text:style-name="T4090"><text:s/></text:span><text:span text:style-name="T4091">d</text:span><text:span text:style-name="T4092">o</text:span><text:span text:style-name="T4093">s</text:span><text:span text:style-name="T4094"><text:s/></text:span><text:span text:style-name="T4095">r</text:span><text:span text:style-name="T4096">e</text:span><text:span text:style-name="T4097">s</text:span><text:span text:style-name="T4098">u</text:span><text:span text:style-name="T4099">l</text:span><text:span text:style-name="T4100">t</text:span><text:span text:style-name="T4101">a</text:span><text:span text:style-name="T4102">d</text:span><text:span text:style-name="T4103">os</text:span><text:span text:style-name="T4104"><text:s/></text:span><text:span text:style-name="T4105">o</text:span><text:span text:style-name="T4106">bt</text:span><text:span text:style-name="T4107">i</text:span><text:span text:style-name="T4108">d</text:span><text:span text:style-name="T4109">os,</text:span><text:span text:style-name="T4110"><text:s/></text:span><text:span text:style-name="T4111">d</text:span><text:span text:style-name="T4112">as</text:span><text:span text:style-name="T4113"><text:s/></text:span><text:span text:style-name="T4114">p</text:span><text:span text:style-name="T4115">r</text:span><text:span text:style-name="T4116">em</text:span><text:span text:style-name="T4117">issas</text:span><text:span text:style-name="T4118"><text:s/></text:span><text:span text:style-name="T4119">e</text:span><text:span text:style-name="T4120"><text:s/></text:span><text:span text:style-name="T4121">cri</text:span><text:span text:style-name="T4122">t</text:span><text:span text:style-name="T4123">é</text:span><text:span text:style-name="T4124">rios</text:span><text:span text:style-name="T4125"><text:s/></text:span><text:span text:style-name="T4126">ut</text:span><text:span text:style-name="T4127">i</text:span><text:span text:style-name="T4128">l</text:span><text:span text:style-name="T4129">i</text:span><text:span text:style-name="T4130">z</text:span><text:span text:style-name="T4131">a</text:span><text:span text:style-name="T4132">d</text:span><text:span text:style-name="T4133">os</text:span><text:span text:style-name="T4134"><text:s/></text:span><text:span text:style-name="T4135">p</text:span><text:span text:style-name="T4136">a</text:span><text:span text:style-name="T4137">ra</text:span><text:span text:style-name="T4138"><text:s/></text:span><text:span text:style-name="T4139">a</text:span><text:span text:style-name="T4140">v</text:span><text:span text:style-name="T4141">a</text:span><text:span text:style-name="T4142">l</text:span><text:span text:style-name="T4143">iação,</text:span><text:span text:style-name="T4144"><text:s/></text:span><text:span text:style-name="T4145">d</text:span><text:span text:style-name="T4146">e</text:span><text:span text:style-name="T4147">t</text:span><text:span text:style-name="T4148">a</text:span><text:span text:style-name="T4149">lh</text:span><text:span text:style-name="T4150">a</text:span><text:span text:style-name="T4151">m</text:span><text:span text:style-name="T4152">en</text:span><text:span text:style-name="T4153">t</text:span><text:span text:style-name="T4154">o</text:span><text:span text:style-name="T4155"><text:s/></text:span><text:span text:style-name="T4156">d</text:span><text:span text:style-name="T4157">os</text:span><text:span text:style-name="T4158"><text:s/></text:span><text:span text:style-name="T4159">s</text:span><text:span text:style-name="T4160">oftwares</text:span><text:span text:style-name="T4161"><text:s/></text:span><text:span text:style-name="T4162">ut</text:span><text:span text:style-name="T4163">i</text:span><text:span text:style-name="T4164">-</text:span></text:p>
            <text:p text:style-name="P4165"><text:span text:style-name="T4166">l</text:span><text:span text:style-name="T4167">i</text:span><text:span text:style-name="T4168">z</text:span><text:span text:style-name="T4169">a</text:span><text:span text:style-name="T4170">d</text:span><text:span text:style-name="T4171">os,</text:span><text:span text:style-name="T4172"><text:s/></text:span><text:span text:style-name="T4173">d</text:span><text:span text:style-name="T4174">is</text:span><text:span text:style-name="T4175">p</text:span><text:span text:style-name="T4176">o</text:span><text:span text:style-name="T4177">n</text:span><text:span text:style-name="T4178">i</text:span><text:span text:style-name="T4179">b</text:span><text:span text:style-name="T4180">i</text:span><text:span text:style-name="T4181">l</text:span><text:span text:style-name="T4182">i</text:span><text:span text:style-name="T4183">z</text:span><text:span text:style-name="T4184">ação</text:span><text:span text:style-name="T4185"><text:s/></text:span><text:span text:style-name="T4186">d</text:span><text:span text:style-name="T4187">e</text:span><text:span text:style-name="T4188"><text:s/></text:span><text:span text:style-name="T4189">a</text:span><text:span text:style-name="T4190">n</text:span><text:span text:style-name="T4191">e</text:span><text:span text:style-name="T4192">x</text:span><text:span text:style-name="T4193">o</text:span><text:span text:style-name="T4194">s</text:span><text:span text:style-name="T4195"><text:s/></text:span><text:span text:style-name="T4196">com</text:span><text:span text:style-name="T4197"><text:s/></text:span><text:span text:style-name="T4198">os</text:span><text:span text:style-name="T4199"><text:s/></text:span><text:span text:style-name="T4200">r</text:span><text:span text:style-name="T4201">e</text:span><text:span text:style-name="T4202">s</text:span><text:span text:style-name="T4203">u</text:span><text:span text:style-name="T4204">lt</text:span><text:span text:style-name="T4205">ados</text:span><text:span text:style-name="T4206"><text:s/></text:span><text:span text:style-name="T4207">p</text:span><text:span text:style-name="T4208">ro</text:span><text:span text:style-name="T4209">d</text:span><text:span text:style-name="T4210">uz</text:span><text:span text:style-name="T4211">i</text:span><text:span text:style-name="T4212">d</text:span><text:span text:style-name="T4213">os</text:span><text:span text:style-name="T4214"><text:s/></text:span><text:span text:style-name="T4215">e</text:span><text:span text:style-name="T4216"><text:s/></text:span><text:span text:style-name="T4217">d</text:span><text:span text:style-name="T4218">a</text:span><text:span text:style-name="T4219"><text:s/></text:span><text:span text:style-name="T4220">b</text:span><text:span text:style-name="T4221">ase</text:span><text:span text:style-name="T4222"><text:s/></text:span><text:span text:style-name="T4223">d</text:span><text:span text:style-name="T4224">e</text:span><text:span text:style-name="T4225"><text:s/></text:span><text:span text:style-name="T4226">d</text:span><text:span text:style-name="T4227">a</text:span><text:span text:style-name="T4228">d</text:span><text:span text:style-name="T4229">os</text:span><text:span text:style-name="T4230"><text:s/></text:span><text:span text:style-name="T4231">ut</text:span><text:span text:style-name="T4232">i</text:span><text:span text:style-name="T4233">l</text:span><text:span text:style-name="T4234">i</text:span><text:span text:style-name="T4235">z</text:span><text:span text:style-name="T4236">a</text:span><text:span text:style-name="T4237">d</text:span><text:span text:style-name="T4238">as,</text:span><text:span text:style-name="T4239"><text:s/></text:span><text:span text:style-name="T4240">as</text:span><text:span text:style-name="T4241"><text:s/></text:span><text:span text:style-name="T4242"><text:s/></text:span><text:span text:style-name="T4243">r</text:span><text:span text:style-name="T4244">e</text:span><text:span text:style-name="T4245">fe</text:span><text:span text:style-name="T4246">r</text:span><text:span text:style-name="T4247">ê</text:span><text:span text:style-name="T4248">n</text:span><text:span text:style-name="T4249">cias</text:span><text:span text:style-name="T4250"><text:s/></text:span><text:span text:style-name="T4251">b</text:span><text:span text:style-name="T4252">i</text:span><text:span text:style-name="T4253">b</text:span><text:span text:style-name="T4254">l</text:span><text:span text:style-name="T4255">io</text:span><text:span text:style-name="T4256">g</text:span><text:span text:style-name="T4257">rá</text:span><text:span text:style-name="T4258">f</text:span><text:span text:style-name="T4259">icas</text:span><text:span text:style-name="T4260"><text:s/></text:span><text:span text:style-name="T4261">a</text:span><text:span text:style-name="T4262"><text:s/></text:span><text:span text:style-name="T4263">c</text:span><text:span text:style-name="T4264">o</text:span><text:span text:style-name="T4265">n</text:span><text:span text:style-name="T4266">c</text:span><text:span text:style-name="T4267">l</text:span><text:span text:style-name="T4268">u</text:span><text:span text:style-name="T4269">são</text:span><text:span text:style-name="T4270"><text:s/></text:span><text:span text:style-name="T4271">e</text:span><text:span text:style-name="T4272"><text:s/></text:span><text:span text:style-name="T4273">e</text:span><text:span text:style-name="T4274">v</text:span><text:span text:style-name="T4275">e</text:span><text:span text:style-name="T4276">n</text:span><text:span text:style-name="T4277">tu</text:span><text:span text:style-name="T4278">al</text:span><text:span text:style-name="T4279"><text:s/></text:span><text:span text:style-name="T4280">d</text:span><text:span text:style-name="T4281">ia</text:span><text:span text:style-name="T4282">gn</text:span><text:span text:style-name="T4283">ó</text:span><text:span text:style-name="T4284">s</text:span><text:span text:style-name="T4285">-</text:span><text:span text:style-name="T4286"><text:s/></text:span><text:span text:style-name="T4287">t</text:span><text:span text:style-name="T4288">ico</text:span><text:span text:style-name="T4289"><text:s/></text:span><text:span text:style-name="T4290">c</text:span><text:span text:style-name="T4291">o</text:span><text:span text:style-name="T4292">m</text:span><text:span text:style-name="T4293"><text:s/></text:span><text:span text:style-name="T4294">a</text:span><text:span text:style-name="T4295">p</text:span><text:span text:style-name="T4296">o</text:span><text:span text:style-name="T4297">n</text:span><text:span text:style-name="T4298">t</text:span><text:span text:style-name="T4299">a</text:span><text:span text:style-name="T4300">m</text:span><text:span text:style-name="T4301">e</text:span><text:span text:style-name="T4302">n</text:span><text:span text:style-name="T4303">t</text:span><text:span text:style-name="T4304">o</text:span><text:span text:style-name="T4305"><text:s/></text:span><text:span text:style-name="T4306">d</text:span><text:span text:style-name="T4307">as</text:span><text:span text:style-name="T4308"><text:s/></text:span><text:span text:style-name="T4309">s</text:span><text:span text:style-name="T4310">u</text:span><text:span text:style-name="T4311">g</text:span><text:span text:style-name="T4312">e</text:span><text:span text:style-name="T4313">s</text:span><text:span text:style-name="T4314">t</text:span><text:span text:style-name="T4315">õ</text:span><text:span text:style-name="T4316">e</text:span><text:span text:style-name="T4317">s</text:span><text:span text:style-name="T4318"><text:s/></text:span><text:span text:style-name="T4319">d</text:span><text:span text:style-name="T4320">e</text:span><text:span text:style-name="T4321"><text:s/></text:span><text:span text:style-name="T4322">m</text:span><text:span text:style-name="T4323">e</text:span><text:span text:style-name="T4324">l</text:span><text:span text:style-name="T4325">h</text:span><text:span text:style-name="T4326">oria</text:span><text:span text:style-name="T4327"><text:s/></text:span><text:span text:style-name="T4328">(</text:span><text:span text:style-name="T4329">n</text:span><text:span text:style-name="T4330">ão</text:span><text:span text:style-name="T4331"><text:s/></text:span><text:span text:style-name="T4332">e</text:span><text:span text:style-name="T4333">n</text:span><text:span text:style-name="T4334">v</text:span><text:span text:style-name="T4335">o</text:span><text:span text:style-name="T4336">l</text:span><text:span text:style-name="T4337">v</text:span><text:span text:style-name="T4338">e</text:span><text:span text:style-name="T4339"><text:s/></text:span><text:span text:style-name="T4340">f</text:span><text:span text:style-name="T4341">r</text:span><text:span text:style-name="T4342">a</text:span><text:span text:style-name="T4343">g</text:span><text:span text:style-name="T4344">i</text:span><text:span text:style-name="T4345">l</text:span><text:span text:style-name="T4346">i</text:span><text:span text:style-name="T4347">d</text:span><text:span text:style-name="T4348">a</text:span><text:span text:style-name="T4349">d</text:span><text:span text:style-name="T4350">e</text:span><text:span text:style-name="T4351"><text:s/></text:span><text:span text:style-name="T4352">/</text:span><text:span text:style-name="T4353"><text:s/></text:span><text:span text:style-name="T4354">risco</text:span><text:span text:style-name="T4355"><text:s/></text:span><text:span text:style-name="T4356">n</text:span><text:span text:style-name="T4357">o</text:span><text:span text:style-name="T4358"><text:s/></text:span><text:span text:style-name="T4359">m</text:span><text:span text:style-name="T4360">o</text:span><text:span text:style-name="T4361">de</text:span><text:span text:style-name="T4362">l</text:span><text:span text:style-name="T4363">o)</text:span><text:span text:style-name="T4364"><text:s/></text:span><text:span text:style-name="T4365">e</text:span><text:span text:style-name="T4366">/</text:span><text:span text:style-name="T4367">o</text:span><text:span text:style-name="T4368">u</text:span><text:span text:style-name="T4369"><text:s/></text:span><text:span text:style-name="T4370">r</text:span><text:span text:style-name="T4371">e</text:span><text:span text:style-name="T4372">c</text:span><text:span text:style-name="T4373">o</text:span><text:span text:style-name="T4374">m</text:span><text:span text:style-name="T4375">en</text:span><text:span text:style-name="T4376">d</text:span><text:span text:style-name="T4377">a</text:span><text:span text:style-name="T4378">ção</text:span><text:span text:style-name="T4379"><text:s/></text:span><text:span text:style-name="T4380">q</text:span><text:span text:style-name="T4381">u</text:span><text:span text:style-name="T4382">e</text:span><text:span text:style-name="T4383"><text:s/></text:span><text:span text:style-name="T4384">e</text:span><text:span text:style-name="T4385">n</text:span><text:span text:style-name="T4386">v</text:span><text:span text:style-name="T4387">o</text:span><text:span text:style-name="T4388">l</text:span><text:span text:style-name="T4389">v</text:span><text:span text:style-name="T4390">e</text:span><text:span text:style-name="T4391"><text:s/></text:span><text:span text:style-name="T4392">f</text:span><text:span text:style-name="T4393">ra</text:span><text:span text:style-name="T4394">g</text:span><text:span text:style-name="T4395">i</text:span><text:span text:style-name="T4396">l</text:span><text:span text:style-name="T4397">i</text:span><text:span text:style-name="T4398">d</text:span><text:span text:style-name="T4399">a</text:span><text:span text:style-name="T4400">d</text:span><text:span text:style-name="T4401">e</text:span><text:span text:style-name="T4402">/risc</text:span><text:span text:style-name="T4403">o</text:span><text:span text:style-name="T4404">,</text:span><text:span text:style-name="T4405"><text:s/></text:span><text:span text:style-name="T4406">s</text:span><text:span text:style-name="T4407">e</text:span><text:span text:style-name="T4408">n</text:span><text:span text:style-name="T4409">d</text:span><text:span text:style-name="T4410">o</text:span><text:span text:style-name="T4411"><text:s/></text:span><text:span text:style-name="T4412">e</text:span><text:span text:style-name="T4413">v</text:span><text:span text:style-name="T4414">e</text:span><text:span text:style-name="T4415">n</text:span><text:span text:style-name="T4416">tu</text:span><text:span text:style-name="T4417">a</text:span><text:span text:style-name="T4418">l</text:span><text:span text:style-name="T4419"><text:s/></text:span><text:span text:style-name="T4420">r</text:span><text:span text:style-name="T4421">e</text:span><text:span text:style-name="T4422">c</text:span><text:span text:style-name="T4423">o</text:span><text:span text:style-name="T4424">m</text:span><text:span text:style-name="T4425">en</text:span><text:span text:style-name="T4426">d</text:span><text:span text:style-name="T4427">ação</text:span><text:span text:style-name="T4428"><text:s/></text:span><text:span text:style-name="T4429">g</text:span><text:span text:style-name="T4430">ra</text:span><text:span text:style-name="T4431">d</text:span><text:span text:style-name="T4432">u</text:span><text:span text:style-name="T4433">a</text:span><text:span text:style-name="T4434">d</text:span><text:span text:style-name="T4435">a</text:span><text:span text:style-name="T4436"><text:s/></text:span><text:span text:style-name="T4437">e</text:span><text:span text:style-name="T4438">m</text:span><text:span text:style-name="T4439"><text:s/></text:span><text:span text:style-name="T4440">b</text:span><text:span text:style-name="T4441">a</text:span><text:span text:style-name="T4442">i</text:span><text:span text:style-name="T4443">x</text:span><text:span text:style-name="T4444">a,</text:span><text:span text:style-name="T4445"><text:s/></text:span><text:span text:style-name="T4446">mé</text:span><text:span text:style-name="T4447">d</text:span><text:span text:style-name="T4448">io</text:span><text:span text:style-name="T4449"><text:s/></text:span><text:span text:style-name="T4450">o</text:span><text:span text:style-name="T4451">u</text:span><text:span text:style-name="T4452"><text:s/></text:span><text:span text:style-name="T4453">a</text:span><text:span text:style-name="T4454">l</text:span><text:span text:style-name="T4455">t</text:span><text:span text:style-name="T4456">o</text:span><text:span text:style-name="T4457"><text:s/></text:span><text:span text:style-name="T4458">risc</text:span><text:span text:style-name="T4459">o</text:span><text:span text:style-name="T4460">,</text:span><text:span text:style-name="T4461"><text:s/></text:span><text:span text:style-name="T4462">c</text:span><text:span text:style-name="T4463">o</text:span><text:span text:style-name="T4464">nf</text:span><text:span text:style-name="T4465">o</text:span><text:span text:style-name="T4466">r</text:span><text:span text:style-name="T4467">m</text:span><text:span text:style-name="T4468">e</text:span><text:span text:style-name="T4469"><text:s/></text:span><text:span text:style-name="T4470">ori-</text:span><text:span text:style-name="T4471"><text:s/></text:span><text:span text:style-name="T4472">e</text:span><text:span text:style-name="T4473">n</text:span><text:span text:style-name="T4474">t</text:span><text:span text:style-name="T4475">ação</text:span><text:span text:style-name="T4476"><text:s/></text:span><text:span text:style-name="T4477">e</text:span><text:span text:style-name="T4478">m</text:span><text:span text:style-name="T4479"><text:s/></text:span><text:span text:style-name="T4480">n</text:span><text:span text:style-name="T4481">o</text:span><text:span text:style-name="T4482">r</text:span><text:span text:style-name="T4483">m</text:span><text:span text:style-name="T4484">a</text:span><text:span text:style-name="T4485">t</text:span><text:span text:style-name="T4486">i</text:span><text:span text:style-name="T4487">v</text:span><text:span text:style-name="T4488">o</text:span><text:span text:style-name="T4489"><text:s/></text:span><text:span text:style-name="T4490">i</text:span><text:span text:style-name="T4491">n</text:span><text:span text:style-name="T4492">te</text:span><text:span text:style-name="T4493">r</text:span><text:span text:style-name="T4494">n</text:span><text:span text:style-name="T4495">o</text:span><text:span text:style-name="T4496">.</text:span></text:p>
          </table:table-cell>
          <table:covered-table-cell>
            <text:p text:style-name="Normal"/>
          </table:covered-table-cell>
        </table:table-row>
        <table:table-row table:style-name="TableRow4497">
          <table:table-cell table:style-name="TableCell4498" table:number-rows-spanned="21"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/>
            <text:p text:style-name="P4515"/>
            <text:p text:style-name="P4516"><text:span text:style-name="T4517">(</text:span><text:span text:style-name="T4518">5)</text:span><text:span text:style-name="T4519"><text:s/></text:span><text:span text:style-name="T4520">S</text:span><text:span text:style-name="T4521">e</text:span><text:span text:style-name="T4522">r</text:span><text:span text:style-name="T4523">v</text:span><text:span text:style-name="T4524">iço</text:span><text:span text:style-name="T4525"><text:s/></text:span><text:span text:style-name="T4526">d</text:span><text:span text:style-name="T4527">e</text:span><text:span text:style-name="T4528"><text:s/></text:span><text:span text:style-name="T4529">S</text:span><text:span text:style-name="T4530">u</text:span><text:span text:style-name="T4531">-</text:span><text:span text:style-name="T4532"><text:s/></text:span><text:span text:style-name="T4533">p</text:span><text:span text:style-name="T4534">or</text:span><text:span text:style-name="T4535">t</text:span><text:span text:style-name="T4536">e</text:span><text:span text:style-name="T4537"><text:s/></text:span><text:span text:style-name="T4538">ao</text:span><text:span text:style-name="T4539"><text:s/></text:span><text:span text:style-name="T4540">G</text:span><text:span text:style-name="T4541">e</text:span><text:span text:style-name="T4542">r</text:span><text:span text:style-name="T4543">en</text:span><text:span text:style-name="T4544">c</text:span><text:span text:style-name="T4545">i</text:span><text:span text:style-name="T4546">-</text:span><text:span text:style-name="T4547"><text:s/></text:span><text:span text:style-name="T4548">a</text:span><text:span text:style-name="T4549">m</text:span><text:span text:style-name="T4550">e</text:span><text:span text:style-name="T4551">n</text:span><text:span text:style-name="T4552">t</text:span><text:span text:style-name="T4553">o</text:span><text:span text:style-name="T4554"><text:s/></text:span><text:span text:style-name="T4555">d</text:span><text:span text:style-name="T4556">e</text:span><text:span text:style-name="T4557"><text:s/></text:span><text:span text:style-name="T4558">P</text:span><text:span text:style-name="T4559">r</text:span><text:span text:style-name="T4560">o</text:span><text:span text:style-name="T4561">j</text:span><text:span text:style-name="T4562">e</text:span><text:span text:style-name="T4563">-</text:span><text:span text:style-name="T4564"><text:s/></text:span><text:span text:style-name="T4565">t</text:span><text:span text:style-name="T4566">os</text:span><text:span text:style-name="T4567"><text:s/></text:span><text:span text:style-name="T4568">e</text:span><text:span text:style-name="T4569"><text:s/></text:span><text:span text:style-name="T4570">M</text:span><text:span text:style-name="T4571">e</text:span><text:span text:style-name="T4572">l</text:span><text:span text:style-name="T4573">h</text:span><text:span text:style-name="T4574">orias</text:span></text:p>
          </table:table-cell>
          <table:table-cell table:style-name="TableCell4575">
            <text:p text:style-name="P4576"><text:span text:style-name="T4577">A</text:span><text:span text:style-name="T4578">p</text:span><text:span text:style-name="T4579">oiar</text:span><text:span text:style-name="T4580"><text:s/></text:span><text:span text:style-name="T4581">o</text:span><text:span text:style-name="T4582"><text:s/></text:span><text:span text:style-name="T4583">CO</text:span><text:span text:style-name="T4584">N</text:span><text:span text:style-name="T4585">T</text:span><text:span text:style-name="T4586">R</text:span><text:span text:style-name="T4587">A</text:span><text:span text:style-name="T4588">T</text:span><text:span text:style-name="T4589">AN</text:span><text:span text:style-name="T4590">T</text:span><text:span text:style-name="T4591">E</text:span><text:span text:style-name="T4592"><text:s/></text:span><text:span text:style-name="T4593">n</text:span><text:span text:style-name="T4594">a</text:span><text:span text:style-name="T4595"><text:s/></text:span><text:span text:style-name="T4596">el</text:span><text:span text:style-name="T4597">a</text:span><text:span text:style-name="T4598">b</text:span><text:span text:style-name="T4599">o</text:span><text:span text:style-name="T4600">r</text:span><text:span text:style-name="T4601">ação</text:span><text:span text:style-name="T4602"><text:s/></text:span><text:span text:style-name="T4603">d</text:span><text:span text:style-name="T4604">os</text:span><text:span text:style-name="T4605"><text:s/></text:span><text:span text:style-name="T4606">d</text:span><text:span text:style-name="T4607">oc</text:span><text:span text:style-name="T4608">u</text:span><text:span text:style-name="T4609">me</text:span><text:span text:style-name="T4610">nt</text:span><text:span text:style-name="T4611">o</text:span><text:span text:style-name="T4612">s</text:span><text:span text:style-name="T4613">,</text:span><text:span text:style-name="T4614"><text:s/></text:span><text:span text:style-name="T4615">t</text:span><text:span text:style-name="T4616">ais</text:span><text:span text:style-name="T4617"><text:s/></text:span><text:span text:style-name="T4618">c</text:span><text:span text:style-name="T4619">o</text:span><text:span text:style-name="T4620">m</text:span><text:span text:style-name="T4621">o</text:span><text:span text:style-name="T4622">:</text:span></text:p>
          </table:table-cell>
          <table:table-cell table:style-name="TableCell4623" table:number-rows-spanned="21">
            <text:p text:style-name="Normal"/>
          </table:table-cell>
        </table:table-row>
        <table:table-row table:style-name="TableRow4624">
          <table:covered-table-cell>
            <text:p text:style-name="Normal"/>
          </table:covered-table-cell>
          <table:table-cell table:style-name="TableCell4625">
            <text:p text:style-name="P4626"><text:span text:style-name="T4627">T</text:span><text:span text:style-name="T4628">e</text:span><text:span text:style-name="T4629">r</text:span><text:span text:style-name="T4630">m</text:span><text:span text:style-name="T4631">os</text:span><text:span text:style-name="T4632"><text:s/></text:span><text:span text:style-name="T4633">d</text:span><text:span text:style-name="T4634">e</text:span><text:span text:style-name="T4635"><text:s/></text:span><text:span text:style-name="T4636">A</text:span><text:span text:style-name="T4637">b</text:span><text:span text:style-name="T4638">e</text:span><text:span text:style-name="T4639">r</text:span><text:span text:style-name="T4640">t</text:span><text:span text:style-name="T4641">u</text:span><text:span text:style-name="T4642">ra;</text:span></text:p>
          </table:table-cell>
          <table:covered-table-cell>
            <text:p text:style-name="Normal"/>
          </table:covered-table-cell>
        </table:table-row>
        <table:table-row table:style-name="TableRow4643">
          <table:covered-table-cell>
            <text:p text:style-name="Normal"/>
          </table:covered-table-cell>
          <table:table-cell table:style-name="TableCell4644">
            <text:p text:style-name="P4645"><text:span text:style-name="T4646">D</text:span><text:span text:style-name="T4647">e</text:span><text:span text:style-name="T4648">c</text:span><text:span text:style-name="T4649">l</text:span><text:span text:style-name="T4650">aração</text:span><text:span text:style-name="T4651"><text:s/></text:span><text:span text:style-name="T4652">d</text:span><text:span text:style-name="T4653">o</text:span><text:span text:style-name="T4654"><text:s/></text:span><text:span text:style-name="T4655">Es</text:span><text:span text:style-name="T4656">c</text:span><text:span text:style-name="T4657">o</text:span><text:span text:style-name="T4658">p</text:span><text:span text:style-name="T4659">o;</text:span></text:p>
          </table:table-cell>
          <table:covered-table-cell>
            <text:p text:style-name="Normal"/>
          </table:covered-table-cell>
        </table:table-row>
        <table:table-row table:style-name="TableRow4660">
          <table:covered-table-cell>
            <text:p text:style-name="Normal"/>
          </table:covered-table-cell>
          <table:table-cell table:style-name="TableCell4661">
            <text:p text:style-name="P4662"><text:span text:style-name="T4663">E</text:span><text:span text:style-name="T4664">A</text:span><text:span text:style-name="T4665">P</text:span><text:span text:style-name="T4666"><text:s/></text:span><text:span text:style-name="T4667">–</text:span><text:span text:style-name="T4668"><text:s/></text:span><text:span text:style-name="T4669">E</text:span><text:span text:style-name="T4670">s</text:span><text:span text:style-name="T4671">t</text:span><text:span text:style-name="T4672">r</text:span><text:span text:style-name="T4673">u</text:span><text:span text:style-name="T4674">t</text:span><text:span text:style-name="T4675">u</text:span><text:span text:style-name="T4676">ra</text:span><text:span text:style-name="T4677"><text:s/></text:span><text:span text:style-name="T4678">A</text:span><text:span text:style-name="T4679">n</text:span><text:span text:style-name="T4680">a</text:span><text:span text:style-name="T4681">l</text:span><text:span text:style-name="T4682">í</text:span><text:span text:style-name="T4683">t</text:span><text:span text:style-name="T4684">ica</text:span><text:span text:style-name="T4685"><text:s/></text:span><text:span text:style-name="T4686">d</text:span><text:span text:style-name="T4687">o</text:span><text:span text:style-name="T4688"><text:s/></text:span><text:span text:style-name="T4689">P</text:span><text:span text:style-name="T4690">ro</text:span><text:span text:style-name="T4691">j</text:span><text:span text:style-name="T4692">e</text:span><text:span text:style-name="T4693">t</text:span><text:span text:style-name="T4694">o</text:span><text:span text:style-name="T4695">;</text:span></text:p>
          </table:table-cell>
          <table:covered-table-cell>
            <text:p text:style-name="Normal"/>
          </table:covered-table-cell>
        </table:table-row>
        <table:table-row table:style-name="TableRow4696">
          <table:covered-table-cell>
            <text:p text:style-name="Normal"/>
          </table:covered-table-cell>
          <table:table-cell table:style-name="TableCell4697">
            <text:p text:style-name="P4698"><text:span text:style-name="T4699">M</text:span><text:span text:style-name="T4700">a</text:span><text:span text:style-name="T4701">t</text:span><text:span text:style-name="T4702">r</text:span><text:span text:style-name="T4703">i</text:span><text:span text:style-name="T4704">z</text:span><text:span text:style-name="T4705"><text:s/></text:span><text:span text:style-name="T4706">d</text:span><text:span text:style-name="T4707">e</text:span><text:span text:style-name="T4708"><text:s/></text:span><text:span text:style-name="T4709">R</text:span><text:span text:style-name="T4710">e</text:span><text:span text:style-name="T4711">s</text:span><text:span text:style-name="T4712">p</text:span><text:span text:style-name="T4713">o</text:span><text:span text:style-name="T4714">n</text:span><text:span text:style-name="T4715">sa</text:span><text:span text:style-name="T4716">b</text:span><text:span text:style-name="T4717">i</text:span><text:span text:style-name="T4718">l</text:span><text:span text:style-name="T4719">i</text:span><text:span text:style-name="T4720">d</text:span><text:span text:style-name="T4721">a</text:span><text:span text:style-name="T4722">d</text:span><text:span text:style-name="T4723">e</text:span><text:span text:style-name="T4724">s;</text:span></text:p>
          </table:table-cell>
          <table:covered-table-cell>
            <text:p text:style-name="Normal"/>
          </table:covered-table-cell>
        </table:table-row>
        <table:table-row table:style-name="TableRow4725">
          <table:covered-table-cell>
            <text:p text:style-name="Normal"/>
          </table:covered-table-cell>
          <table:table-cell table:style-name="TableCell4726">
            <text:p text:style-name="P4727"><text:span text:style-name="T4728">M</text:span><text:span text:style-name="T4729">a</text:span><text:span text:style-name="T4730">t</text:span><text:span text:style-name="T4731">r</text:span><text:span text:style-name="T4732">i</text:span><text:span text:style-name="T4733">z</text:span><text:span text:style-name="T4734"><text:s/></text:span><text:span text:style-name="T4735">d</text:span><text:span text:style-name="T4736">e</text:span><text:span text:style-name="T4737"><text:s/></text:span><text:span text:style-name="T4738">C</text:span><text:span text:style-name="T4739">o</text:span><text:span text:style-name="T4740">m</text:span><text:span text:style-name="T4741">un</text:span><text:span text:style-name="T4742">icaçã</text:span><text:span text:style-name="T4743">o</text:span><text:span text:style-name="T4744">;</text:span></text:p>
          </table:table-cell>
          <table:covered-table-cell>
            <text:p text:style-name="Normal"/>
          </table:covered-table-cell>
        </table:table-row>
        <table:table-row table:style-name="TableRow4745">
          <table:covered-table-cell>
            <text:p text:style-name="Normal"/>
          </table:covered-table-cell>
          <table:table-cell table:style-name="TableCell4746">
            <text:p text:style-name="P4747"><text:span text:style-name="T4748">Li</text:span><text:span text:style-name="T4749">s</text:span><text:span text:style-name="T4750">t</text:span><text:span text:style-name="T4751">a</text:span><text:span text:style-name="T4752"><text:s/></text:span><text:span text:style-name="T4753">d</text:span><text:span text:style-name="T4754">e</text:span><text:span text:style-name="T4755"><text:s/></text:span><text:span text:style-name="T4756">riscos</text:span><text:span text:style-name="T4757"><text:s/></text:span><text:span text:style-name="T4758">e</text:span><text:span text:style-name="T4759"><text:s/></text:span><text:span text:style-name="T4760">p</text:span><text:span text:style-name="T4761">l</text:span><text:span text:style-name="T4762">a</text:span><text:span text:style-name="T4763">n</text:span><text:span text:style-name="T4764">o</text:span><text:span text:style-name="T4765"><text:s/></text:span><text:span text:style-name="T4766">d</text:span><text:span text:style-name="T4767">e</text:span><text:span text:style-name="T4768"><text:s/></text:span><text:span text:style-name="T4769">r</text:span><text:span text:style-name="T4770">e</text:span><text:span text:style-name="T4771">s</text:span><text:span text:style-name="T4772">p</text:span><text:span text:style-name="T4773">os</text:span><text:span text:style-name="T4774">t</text:span><text:span text:style-name="T4775">a</text:span><text:span text:style-name="T4776"><text:s/></text:span><text:span text:style-name="T4777">aos</text:span><text:span text:style-name="T4778"><text:s/></text:span><text:span text:style-name="T4779">riscos</text:span><text:span text:style-name="T4780"><text:s/></text:span><text:span text:style-name="T4781">d</text:span><text:span text:style-name="T4782">o</text:span><text:span text:style-name="T4783"><text:s/></text:span><text:span text:style-name="T4784">pr</text:span><text:span text:style-name="T4785">o</text:span><text:span text:style-name="T4786">j</text:span><text:span text:style-name="T4787">e</text:span><text:span text:style-name="T4788">t</text:span><text:span text:style-name="T4789">o</text:span><text:span text:style-name="T4790">;</text:span></text:p>
          </table:table-cell>
          <table:covered-table-cell>
            <text:p text:style-name="Normal"/>
          </table:covered-table-cell>
        </table:table-row>
        <table:table-row table:style-name="TableRow4791">
          <table:covered-table-cell>
            <text:p text:style-name="Normal"/>
          </table:covered-table-cell>
          <table:table-cell table:style-name="TableCell4792">
            <text:p text:style-name="P4793"><text:span text:style-name="T4794">At</text:span><text:span text:style-name="T4795">as</text:span><text:span text:style-name="T4796"><text:s/></text:span><text:span text:style-name="T4797">d</text:span><text:span text:style-name="T4798">e</text:span><text:span text:style-name="T4799"><text:s/></text:span><text:span text:style-name="T4800">r</text:span><text:span text:style-name="T4801">e</text:span><text:span text:style-name="T4802">un</text:span><text:span text:style-name="T4803">i</text:span><text:span text:style-name="T4804">õ</text:span><text:span text:style-name="T4805">e</text:span><text:span text:style-name="T4806">s</text:span><text:span text:style-name="T4807">.</text:span></text:p>
          </table:table-cell>
          <table:covered-table-cell>
            <text:p text:style-name="Normal"/>
          </table:covered-table-cell>
        </table:table-row>
        <table:table-row table:style-name="TableRow4808">
          <table:covered-table-cell>
            <text:p text:style-name="Normal"/>
          </table:covered-table-cell>
          <table:table-cell table:style-name="TableCell4809">
            <text:p text:style-name="P4810"><text:span text:style-name="T4811">m</text:span><text:span text:style-name="T4812">a</text:span><text:span text:style-name="T4813">p</text:span><text:span text:style-name="T4814">e</text:span><text:span text:style-name="T4815">a</text:span><text:span text:style-name="T4816">r</text:span><text:span text:style-name="T4817">,</text:span><text:span text:style-name="T4818"><text:s/></text:span><text:span text:style-name="T4819">m</text:span><text:span text:style-name="T4820">o</text:span><text:span text:style-name="T4821">n</text:span><text:span text:style-name="T4822">i</text:span><text:span text:style-name="T4823">t</text:span><text:span text:style-name="T4824">orar</text:span><text:span text:style-name="T4825"><text:s/></text:span><text:span text:style-name="T4826">e</text:span><text:span text:style-name="T4827"><text:s/></text:span><text:span text:style-name="T4828">co</text:span><text:span text:style-name="T4829">n</text:span><text:span text:style-name="T4830">t</text:span><text:span text:style-name="T4831">ro</text:span><text:span text:style-name="T4832">l</text:span><text:span text:style-name="T4833">a</text:span><text:span text:style-name="T4834">r</text:span><text:span text:style-name="T4835"><text:s/></text:span><text:span text:style-name="T4836">os</text:span><text:span text:style-name="T4837"><text:s/></text:span><text:span text:style-name="T4838">riscos</text:span><text:span text:style-name="T4839"><text:s/></text:span><text:span text:style-name="T4840">d</text:span><text:span text:style-name="T4841">as</text:span><text:span text:style-name="T4842"><text:s/></text:span><text:span text:style-name="T4843">a</text:span><text:span text:style-name="T4844">t</text:span><text:span text:style-name="T4845">i</text:span><text:span text:style-name="T4846">v</text:span><text:span text:style-name="T4847">i</text:span><text:span text:style-name="T4848">d</text:span><text:span text:style-name="T4849">a</text:span><text:span text:style-name="T4850">d</text:span><text:span text:style-name="T4851">e</text:span><text:span text:style-name="T4852">s</text:span><text:span text:style-name="T4853">;</text:span></text:p>
          </table:table-cell>
          <table:covered-table-cell>
            <text:p text:style-name="Normal"/>
          </table:covered-table-cell>
        </table:table-row>
        <table:table-row table:style-name="TableRow4854">
          <table:covered-table-cell>
            <text:p text:style-name="Normal"/>
          </table:covered-table-cell>
          <table:table-cell table:style-name="TableCell4855">
            <text:p text:style-name="P4856"><text:span text:style-name="T4857">el</text:span><text:span text:style-name="T4858">a</text:span><text:span text:style-name="T4859">b</text:span><text:span text:style-name="T4860">orar</text:span><text:span text:style-name="T4861"><text:s/></text:span><text:span text:style-name="T4862">e</text:span><text:span text:style-name="T4863"><text:s/></text:span><text:span text:style-name="T4864">a</text:span><text:span text:style-name="T4865">t</text:span><text:span text:style-name="T4866">u</text:span><text:span text:style-name="T4867">a</text:span><text:span text:style-name="T4868">l</text:span><text:span text:style-name="T4869">i</text:span><text:span text:style-name="T4870">z</text:span><text:span text:style-name="T4871">ar</text:span><text:span text:style-name="T4872"><text:s/></text:span><text:span text:style-name="T4873">d</text:span><text:span text:style-name="T4874">e</text:span><text:span text:style-name="T4875"><text:s/></text:span><text:span text:style-name="T4876">cr</text:span><text:span text:style-name="T4877">o</text:span><text:span text:style-name="T4878">n</text:span><text:span text:style-name="T4879">o</text:span><text:span text:style-name="T4880">g</text:span><text:span text:style-name="T4881">ra</text:span><text:span text:style-name="T4882">m</text:span><text:span text:style-name="T4883">a;</text:span></text:p>
          </table:table-cell>
          <table:covered-table-cell>
            <text:p text:style-name="Normal"/>
          </table:covered-table-cell>
        </table:table-row>
        <table:table-row table:style-name="TableRow4884">
          <table:covered-table-cell>
            <text:p text:style-name="Normal"/>
          </table:covered-table-cell>
          <table:table-cell table:style-name="TableCell4885">
            <text:p text:style-name="P4886"><text:span text:style-name="T4887">r</text:span><text:span text:style-name="T4888">e</text:span><text:span text:style-name="T4889">a</text:span><text:span text:style-name="T4890">l</text:span><text:span text:style-name="T4891">i</text:span><text:span text:style-name="T4892">z</text:span><text:span text:style-name="T4893">ar</text:span><text:span text:style-name="T4894"><text:s/></text:span><text:span text:style-name="T4895">e</text:span><text:span text:style-name="T4896">/</text:span><text:span text:style-name="T4897">o</text:span><text:span text:style-name="T4898">u</text:span><text:span text:style-name="T4899"><text:s/></text:span><text:span text:style-name="T4900">p</text:span><text:span text:style-name="T4901">ar</text:span><text:span text:style-name="T4902">t</text:span><text:span text:style-name="T4903">ici</text:span><text:span text:style-name="T4904">p</text:span><text:span text:style-name="T4905">ar</text:span><text:span text:style-name="T4906"><text:s/></text:span><text:span text:style-name="T4907">d</text:span><text:span text:style-name="T4908">e</text:span><text:span text:style-name="T4909"><text:s/></text:span><text:span text:style-name="T4910">r</text:span><text:span text:style-name="T4911">e</text:span><text:span text:style-name="T4912">un</text:span><text:span text:style-name="T4913">i</text:span><text:span text:style-name="T4914">õ</text:span><text:span text:style-name="T4915">e</text:span><text:span text:style-name="T4916">s</text:span><text:span text:style-name="T4917"><text:s/></text:span><text:span text:style-name="T4918">d</text:span><text:span text:style-name="T4919">e</text:span><text:span text:style-name="T4920"><text:s/></text:span><text:span text:style-name="T4921">a</text:span><text:span text:style-name="T4922">p</text:span><text:span text:style-name="T4923">r</text:span><text:span text:style-name="T4924">e</text:span><text:span text:style-name="T4925">s</text:span><text:span text:style-name="T4926">e</text:span><text:span text:style-name="T4927">n</text:span><text:span text:style-name="T4928">t</text:span><text:span text:style-name="T4929">aç</text:span><text:span text:style-name="T4930">ã</text:span><text:span text:style-name="T4931">o,</text:span><text:span text:style-name="T4932"><text:s/></text:span><text:span text:style-name="T4933">d</text:span><text:span text:style-name="T4934">e</text:span><text:span text:style-name="T4935"><text:s/></text:span><text:span text:style-name="T4936">aco</text:span><text:span text:style-name="T4937">mp</text:span><text:span text:style-name="T4938">a</text:span><text:span text:style-name="T4939">nh</text:span><text:span text:style-name="T4940">a-</text:span><text:span text:style-name="T4941"><text:s/></text:span><text:span text:style-name="T4942">m</text:span><text:span text:style-name="T4943">e</text:span><text:span text:style-name="T4944">n</text:span><text:span text:style-name="T4945">t</text:span><text:span text:style-name="T4946">o</text:span><text:span text:style-name="T4947"><text:s/></text:span><text:span text:style-name="T4948">e</text:span><text:span text:style-name="T4949"><text:s/></text:span><text:span text:style-name="T4950">d</text:span><text:span text:style-name="T4951">e</text:span><text:span text:style-name="T4952"><text:s/></text:span><text:span text:style-name="T4953">e</text:span><text:span text:style-name="T4954">n</text:span><text:span text:style-name="T4955">c</text:span><text:span text:style-name="T4956">e</text:span><text:span text:style-name="T4957">r</text:span><text:span text:style-name="T4958">ra</text:span><text:span text:style-name="T4959">m</text:span><text:span text:style-name="T4960">e</text:span><text:span text:style-name="T4961">n</text:span><text:span text:style-name="T4962">t</text:span><text:span text:style-name="T4963">o</text:span><text:span text:style-name="T4964"><text:s/></text:span><text:span text:style-name="T4965">d</text:span><text:span text:style-name="T4966">as</text:span><text:span text:style-name="T4967"><text:s/></text:span><text:span text:style-name="T4968">a</text:span><text:span text:style-name="T4969">t</text:span><text:span text:style-name="T4970">i</text:span><text:span text:style-name="T4971">v</text:span><text:span text:style-name="T4972">i</text:span><text:span text:style-name="T4973">d</text:span><text:span text:style-name="T4974">a</text:span><text:span text:style-name="T4975">d</text:span><text:span text:style-name="T4976">e</text:span><text:span text:style-name="T4977">s;</text:span></text:p>
          </table:table-cell>
          <table:covered-table-cell>
            <text:p text:style-name="Normal"/>
          </table:covered-table-cell>
        </table:table-row>
        <table:table-row table:style-name="TableRow4978">
          <table:covered-table-cell>
            <text:p text:style-name="Normal"/>
          </table:covered-table-cell>
          <table:table-cell table:style-name="TableCell4979">
            <text:p text:style-name="P4980"><text:span text:style-name="T4981">el</text:span><text:span text:style-name="T4982">a</text:span><text:span text:style-name="T4983">b</text:span><text:span text:style-name="T4984">orar</text:span><text:span text:style-name="T4985"><text:s/></text:span><text:span text:style-name="T4986">r</text:span><text:span text:style-name="T4987">el</text:span><text:span text:style-name="T4988">a</text:span><text:span text:style-name="T4989">t</text:span><text:span text:style-name="T4990">órios</text:span><text:span text:style-name="T4991"><text:s/></text:span><text:span text:style-name="T4992">d</text:span><text:span text:style-name="T4993">e</text:span><text:span text:style-name="T4994"><text:s/></text:span><text:span text:style-name="T4995">aco</text:span><text:span text:style-name="T4996">m</text:span><text:span text:style-name="T4997">p</text:span><text:span text:style-name="T4998">a</text:span><text:span text:style-name="T4999">nh</text:span><text:span text:style-name="T5000">a</text:span><text:span text:style-name="T5001">m</text:span><text:span text:style-name="T5002">en</text:span><text:span text:style-name="T5003">t</text:span><text:span text:style-name="T5004">o</text:span><text:span text:style-name="T5005"><text:s/></text:span><text:span text:style-name="T5006">d</text:span><text:span text:style-name="T5007">as</text:span><text:span text:style-name="T5008"><text:s/></text:span><text:span text:style-name="T5009">a</text:span><text:span text:style-name="T5010">t</text:span><text:span text:style-name="T5011">i</text:span><text:span text:style-name="T5012">v</text:span><text:span text:style-name="T5013">i</text:span><text:span text:style-name="T5014">d</text:span><text:span text:style-name="T5015">a</text:span><text:span text:style-name="T5016">d</text:span><text:span text:style-name="T5017">e</text:span><text:span text:style-name="T5018">s;</text:span></text:p>
          </table:table-cell>
          <table:covered-table-cell>
            <text:p text:style-name="Normal"/>
          </table:covered-table-cell>
        </table:table-row>
        <table:table-row table:style-name="TableRow5019">
          <table:covered-table-cell>
            <text:p text:style-name="Normal"/>
          </table:covered-table-cell>
          <table:table-cell table:style-name="TableCell5020">
            <text:p text:style-name="P5021"><text:span text:style-name="T5022">ac</text:span><text:span text:style-name="T5023">o</text:span><text:span text:style-name="T5024">m</text:span><text:span text:style-name="T5025">p</text:span><text:span text:style-name="T5026">a</text:span><text:span text:style-name="T5027">n</text:span><text:span text:style-name="T5028">h</text:span><text:span text:style-name="T5029">ar</text:span><text:span text:style-name="T5030"><text:s/></text:span><text:span text:style-name="T5031">aç</text:span><text:span text:style-name="T5032">õ</text:span><text:span text:style-name="T5033">e</text:span><text:span text:style-name="T5034">s</text:span><text:span text:style-name="T5035"><text:s/></text:span><text:span text:style-name="T5036">r</text:span><text:span text:style-name="T5037">e</text:span><text:span text:style-name="T5038">a</text:span><text:span text:style-name="T5039">l</text:span><text:span text:style-name="T5040">i</text:span><text:span text:style-name="T5041">z</text:span><text:span text:style-name="T5042">a</text:span><text:span text:style-name="T5043">d</text:span><text:span text:style-name="T5044">as</text:span><text:span text:style-name="T5045"><text:s/></text:span><text:span text:style-name="T5046">d</text:span><text:span text:style-name="T5047">u</text:span><text:span text:style-name="T5048">ra</text:span><text:span text:style-name="T5049">n</text:span><text:span text:style-name="T5050">t</text:span><text:span text:style-name="T5051">e</text:span><text:span text:style-name="T5052"><text:s/></text:span><text:span text:style-name="T5053">a</text:span><text:span text:style-name="T5054"><text:s/></text:span><text:span text:style-name="T5055">e</text:span><text:span text:style-name="T5056">x</text:span><text:span text:style-name="T5057">e</text:span><text:span text:style-name="T5058">c</text:span><text:span text:style-name="T5059">u</text:span><text:span text:style-name="T5060">ç</text:span><text:span text:style-name="T5061">ã</text:span><text:span text:style-name="T5062">o,</text:span><text:span text:style-name="T5063"><text:s/></text:span><text:span text:style-name="T5064">p</text:span><text:span text:style-name="T5065">a</text:span><text:span text:style-name="T5066">r</text:span><text:span text:style-name="T5067">a</text:span><text:span text:style-name="T5068"><text:s/></text:span><text:span text:style-name="T5069">as</text:span><text:span text:style-name="T5070">s</text:span><text:span text:style-name="T5071">e</text:span><text:span text:style-name="T5072">g</text:span><text:span text:style-name="T5073">u</text:span><text:span text:style-name="T5074">r</text:span><text:span text:style-name="T5075">ar</text:span><text:span text:style-name="T5076"><text:s/></text:span><text:span text:style-name="T5077">q</text:span><text:span text:style-name="T5078">u</text:span><text:span text:style-name="T5079">e</text:span><text:span text:style-name="T5080"><text:s/></text:span><text:span text:style-name="T5081">os</text:span><text:span text:style-name="T5082"><text:s/></text:span><text:span text:style-name="T5083">d</text:span><text:span text:style-name="T5084">i</text:span><text:span text:style-name="T5085">ve</text:span><text:span text:style-name="T5086">rsos</text:span><text:span text:style-name="T5087"><text:s/></text:span><text:span text:style-name="T5088">e</text:span><text:span text:style-name="T5089">l</text:span><text:span text:style-name="T5090">e</text:span><text:span text:style-name="T5091">me</text:span><text:span text:style-name="T5092">nt</text:span><text:span text:style-name="T5093">os</text:span><text:span text:style-name="T5094"><text:s/></text:span><text:span text:style-name="T5095">e</text:span><text:span text:style-name="T5096">s</text:span><text:span text:style-name="T5097">te</text:span><text:span text:style-name="T5098">j</text:span><text:span text:style-name="T5099">am</text:span><text:span text:style-name="T5100"><text:s/></text:span><text:span text:style-name="T5101">a</text:span><text:span text:style-name="T5102">d</text:span><text:span text:style-name="T5103">e</text:span><text:span text:style-name="T5104">q</text:span><text:span text:style-name="T5105">u</text:span><text:span text:style-name="T5106">a</text:span><text:span text:style-name="T5107">d</text:span><text:span text:style-name="T5108">a</text:span><text:span text:style-name="T5109">m</text:span><text:span text:style-name="T5110">e</text:span><text:span text:style-name="T5111">n</text:span><text:span text:style-name="T5112">t</text:span><text:span text:style-name="T5113">e</text:span><text:span text:style-name="T5114"><text:s/></text:span><text:span text:style-name="T5115">c</text:span><text:span text:style-name="T5116">oor</text:span><text:span text:style-name="T5117">de</text:span><text:span text:style-name="T5118">n</text:span><text:span text:style-name="T5119">a</text:span><text:span text:style-name="T5120">d</text:span><text:span text:style-name="T5121">o</text:span><text:span text:style-name="T5122">s</text:span><text:span text:style-name="T5123">;</text:span></text:p>
          </table:table-cell>
          <table:covered-table-cell>
            <text:p text:style-name="Normal"/>
          </table:covered-table-cell>
        </table:table-row>
        <table:table-row table:style-name="TableRow5124">
          <table:covered-table-cell>
            <text:p text:style-name="Normal"/>
          </table:covered-table-cell>
          <table:table-cell table:style-name="TableCell5125">
            <text:p text:style-name="P5126"><text:span text:style-name="T5127">r</text:span><text:span text:style-name="T5128">eg</text:span><text:span text:style-name="T5129">i</text:span><text:span text:style-name="T5130">s</text:span><text:span text:style-name="T5131">t</text:span><text:span text:style-name="T5132">rar</text:span><text:span text:style-name="T5133"><text:s/></text:span><text:span text:style-name="T5134">l</text:span><text:span text:style-name="T5135">iç</text:span><text:span text:style-name="T5136">õ</text:span><text:span text:style-name="T5137">e</text:span><text:span text:style-name="T5138">s</text:span><text:span text:style-name="T5139"><text:s/></text:span><text:span text:style-name="T5140">a</text:span><text:span text:style-name="T5141">p</text:span><text:span text:style-name="T5142">r</text:span><text:span text:style-name="T5143">en</text:span><text:span text:style-name="T5144">d</text:span><text:span text:style-name="T5145">i</text:span><text:span text:style-name="T5146">d</text:span><text:span text:style-name="T5147">as;</text:span></text:p>
          </table:table-cell>
          <table:covered-table-cell>
            <text:p text:style-name="Normal"/>
          </table:covered-table-cell>
        </table:table-row>
        <table:table-row table:style-name="TableRow5148">
          <table:covered-table-cell>
            <text:p text:style-name="Normal"/>
          </table:covered-table-cell>
          <table:table-cell table:style-name="TableCell5149">
            <text:p text:style-name="P5150"><text:span text:style-name="T5151">f</text:span><text:span text:style-name="T5152">or</text:span><text:span text:style-name="T5153">n</text:span><text:span text:style-name="T5154">e</text:span><text:span text:style-name="T5155">ce</text:span><text:span text:style-name="T5156"><text:s/></text:span><text:span text:style-name="T5157">s</text:span><text:span text:style-name="T5158">u</text:span><text:span text:style-name="T5159">p</text:span><text:span text:style-name="T5160">o</text:span><text:span text:style-name="T5161">r</text:span><text:span text:style-name="T5162">t</text:span><text:span text:style-name="T5163">e</text:span><text:span text:style-name="T5164"><text:s/></text:span><text:span text:style-name="T5165">às</text:span><text:span text:style-name="T5166"><text:s/></text:span><text:span text:style-name="T5167">a</text:span><text:span text:style-name="T5168">t</text:span><text:span text:style-name="T5169">i</text:span><text:span text:style-name="T5170">v</text:span><text:span text:style-name="T5171">i</text:span><text:span text:style-name="T5172">d</text:span><text:span text:style-name="T5173">a</text:span><text:span text:style-name="T5174">d</text:span><text:span text:style-name="T5175">e</text:span><text:span text:style-name="T5176">s</text:span><text:span text:style-name="T5177"><text:s/></text:span><text:span text:style-name="T5178">d</text:span><text:span text:style-name="T5179">e</text:span><text:span text:style-name="T5180"><text:s/></text:span><text:span text:style-name="T5181">v</text:span><text:span text:style-name="T5182">a</text:span><text:span text:style-name="T5183">l</text:span><text:span text:style-name="T5184">i</text:span><text:span text:style-name="T5185">d</text:span><text:span text:style-name="T5186">ação</text:span><text:span text:style-name="T5187"><text:s/></text:span><text:span text:style-name="T5188">d</text:span><text:span text:style-name="T5189">e</text:span><text:span text:style-name="T5190"><text:s/></text:span><text:span text:style-name="T5191">e</text:span><text:span text:style-name="T5192">n</text:span><text:span text:style-name="T5193">t</text:span><text:span text:style-name="T5194">re</text:span><text:span text:style-name="T5195">g</text:span><text:span text:style-name="T5196">á</text:span><text:span text:style-name="T5197">v</text:span><text:span text:style-name="T5198">e</text:span><text:span text:style-name="T5199">is.</text:span></text:p>
          </table:table-cell>
          <table:covered-table-cell>
            <text:p text:style-name="Normal"/>
          </table:covered-table-cell>
        </table:table-row>
        <table:table-row table:style-name="TableRow5200">
          <table:covered-table-cell>
            <text:p text:style-name="Normal"/>
          </table:covered-table-cell>
          <table:table-cell table:style-name="TableCell5201">
            <text:p text:style-name="P5202"><text:span text:style-name="T5203">P</text:span><text:span text:style-name="T5204">e</text:span><text:span text:style-name="T5205">s</text:span><text:span text:style-name="T5206">q</text:span><text:span text:style-name="T5207">u</text:span><text:span text:style-name="T5208">isar</text:span><text:span text:style-name="T5209"><text:s/></text:span><text:span text:style-name="T5210">e</text:span><text:span text:style-name="T5211"><text:s/></text:span><text:span text:style-name="T5212">a</text:span><text:span text:style-name="T5213">n</text:span><text:span text:style-name="T5214">a</text:span><text:span text:style-name="T5215">l</text:span><text:span text:style-name="T5216">isar</text:span><text:span text:style-name="T5217"><text:s/></text:span><text:span text:style-name="T5218">c</text:span><text:span text:style-name="T5219">en</text:span><text:span text:style-name="T5220">ár</text:span><text:span text:style-name="T5221">i</text:span><text:span text:style-name="T5222">os,</text:span><text:span text:style-name="T5223"><text:s/></text:span><text:span text:style-name="T5224">t</text:span><text:span text:style-name="T5225">end</text:span><text:span text:style-name="T5226">ên</text:span><text:span text:style-name="T5227">cias</text:span><text:span text:style-name="T5228"><text:s/></text:span><text:span text:style-name="T5229">e</text:span><text:span text:style-name="T5230"><text:s/></text:span><text:span text:style-name="T5231">m</text:span><text:span text:style-name="T5232">e</text:span><text:span text:style-name="T5233">l</text:span><text:span text:style-name="T5234">h</text:span><text:span text:style-name="T5235">o</text:span><text:span text:style-name="T5236">r</text:span><text:span text:style-name="T5237">e</text:span><text:span text:style-name="T5238">s</text:span><text:span text:style-name="T5239"><text:s/></text:span><text:span text:style-name="T5240">p</text:span><text:span text:style-name="T5241">rá</text:span><text:span text:style-name="T5242">t</text:span><text:span text:style-name="T5243">icas</text:span><text:span text:style-name="T5244"><text:s/></text:span><text:span text:style-name="T5245">d</text:span><text:span text:style-name="T5246">o</text:span><text:span text:style-name="T5247"><text:s/></text:span><text:span text:style-name="T5248">m</text:span><text:span text:style-name="T5249">e</text:span><text:span text:style-name="T5250">rca</text:span><text:span text:style-name="T5251">d</text:span><text:span text:style-name="T5252">o</text:span><text:span text:style-name="T5253"><text:s/></text:span><text:span text:style-name="T5254">r</text:span><text:span text:style-name="T5255">e</text:span><text:span text:style-name="T5256">f</text:span><text:span text:style-name="T5257">e</text:span><text:span text:style-name="T5258">-</text:span><text:span text:style-name="T5259"><text:s/></text:span><text:span text:style-name="T5260">r</text:span><text:span text:style-name="T5261">e</text:span><text:span text:style-name="T5262">n</text:span><text:span text:style-name="T5263">t</text:span><text:span text:style-name="T5264">e</text:span><text:span text:style-name="T5265">s</text:span><text:span text:style-name="T5266"><text:s/></text:span><text:span text:style-name="T5267">à</text:span><text:span text:style-name="T5268"><text:s/></text:span><text:span text:style-name="T5269">ár</text:span><text:span text:style-name="T5270">e</text:span><text:span text:style-name="T5271">a</text:span><text:span text:style-name="T5272"><text:s/></text:span><text:span text:style-name="T5273">d</text:span><text:span text:style-name="T5274">e</text:span><text:span text:style-name="T5275"><text:s/></text:span><text:span text:style-name="T5276">a</text:span><text:span text:style-name="T5277">tu</text:span><text:span text:style-name="T5278">aç</text:span><text:span text:style-name="T5279">ã</text:span><text:span text:style-name="T5280">o</text:span><text:span text:style-name="T5281"><text:s/></text:span><text:span text:style-name="T5282">e</text:span><text:span text:style-name="T5283"><text:s/></text:span><text:span text:style-name="T5284">d</text:span><text:span text:style-name="T5285">e</text:span><text:span text:style-name="T5286"><text:s/></text:span><text:span text:style-name="T5287">ac</text:span><text:span text:style-name="T5288">o</text:span><text:span text:style-name="T5289">r</text:span><text:span text:style-name="T5290">d</text:span><text:span text:style-name="T5291">o</text:span><text:span text:style-name="T5292"><text:s/></text:span><text:span text:style-name="T5293">com</text:span><text:span text:style-name="T5294"><text:s/></text:span><text:span text:style-name="T5295">as</text:span><text:span text:style-name="T5296"><text:s/></text:span><text:span text:style-name="T5297">n</text:span><text:span text:style-name="T5298">e</text:span><text:span text:style-name="T5299">c</text:span><text:span text:style-name="T5300">e</text:span><text:span text:style-name="T5301">ss</text:span><text:span text:style-name="T5302">i</text:span><text:span text:style-name="T5303">d</text:span><text:span text:style-name="T5304">a</text:span><text:span text:style-name="T5305">d</text:span><text:span text:style-name="T5306">e</text:span><text:span text:style-name="T5307">s</text:span><text:span text:style-name="T5308"><text:s/></text:span><text:span text:style-name="T5309">d</text:span><text:span text:style-name="T5310">o</text:span><text:span text:style-name="T5311"><text:s/></text:span><text:span text:style-name="T5312">CO</text:span><text:span text:style-name="T5313">NT</text:span><text:span text:style-name="T5314">R</text:span><text:span text:style-name="T5315">A</text:span><text:span text:style-name="T5316">T</text:span><text:span text:style-name="T5317">A</text:span><text:span text:style-name="T5318">N</text:span><text:span text:style-name="T5319">TE.</text:span></text:p>
          </table:table-cell>
          <table:covered-table-cell>
            <text:p text:style-name="Normal"/>
          </table:covered-table-cell>
        </table:table-row>
        <table:table-row table:style-name="TableRow5320">
          <table:covered-table-cell>
            <text:p text:style-name="Normal"/>
          </table:covered-table-cell>
          <table:table-cell table:style-name="TableCell5321">
            <text:p text:style-name="P5322"><text:span text:style-name="T5323">A</text:span><text:span text:style-name="T5324">u</text:span><text:span text:style-name="T5325">x</text:span><text:span text:style-name="T5326">i</text:span><text:span text:style-name="T5327">l</text:span><text:span text:style-name="T5328">iar</text:span><text:span text:style-name="T5329"><text:s/></text:span><text:span text:style-name="T5330">n</text:span><text:span text:style-name="T5331">a</text:span><text:span text:style-name="T5332"><text:s/></text:span><text:span text:style-name="T5333">e</text:span><text:span text:style-name="T5334">l</text:span><text:span text:style-name="T5335">a</text:span><text:span text:style-name="T5336">b</text:span><text:span text:style-name="T5337">oração</text:span><text:span text:style-name="T5338"><text:s/></text:span><text:span text:style-name="T5339">d</text:span><text:span text:style-name="T5340">e</text:span><text:span text:style-name="T5341"><text:s/></text:span><text:span text:style-name="T5342">r</text:span><text:span text:style-name="T5343">el</text:span><text:span text:style-name="T5344">a</text:span><text:span text:style-name="T5345">t</text:span><text:span text:style-name="T5346">ór</text:span><text:span text:style-name="T5347">i</text:span><text:span text:style-name="T5348">os</text:span><text:span text:style-name="T5349"><text:s/></text:span><text:span text:style-name="T5350">so</text:span><text:span text:style-name="T5351">b</text:span><text:span text:style-name="T5352">re</text:span><text:span text:style-name="T5353"><text:s/></text:span><text:span text:style-name="T5354">as</text:span><text:span text:style-name="T5355"><text:s/></text:span><text:span text:style-name="T5356">m</text:span><text:span text:style-name="T5357">a</text:span><text:span text:style-name="T5358">t</text:span><text:span text:style-name="T5359">ér</text:span><text:span text:style-name="T5360">ias</text:span><text:span text:style-name="T5361"><text:s/></text:span><text:span text:style-name="T5362">r</text:span><text:span text:style-name="T5363">e</text:span><text:span text:style-name="T5364">l</text:span><text:span text:style-name="T5365">acio</text:span><text:span text:style-name="T5366">n</text:span><text:span text:style-name="T5367">a</text:span><text:span text:style-name="T5368">d</text:span><text:span text:style-name="T5369">as</text:span><text:span text:style-name="T5370"><text:s/></text:span><text:span text:style-name="T5371">a</text:span><text:span text:style-name="T5372"><text:s/></text:span><text:span text:style-name="T5373">a</text:span><text:span text:style-name="T5374">v</text:span><text:span text:style-name="T5375">a</text:span><text:span text:style-name="T5376">l</text:span><text:span text:style-name="T5377">iação</text:span><text:span text:style-name="T5378"><text:s/></text:span><text:span text:style-name="T5379">e</text:span><text:span text:style-name="T5380"><text:s/></text:span><text:span text:style-name="T5381">v</text:span><text:span text:style-name="T5382">a</text:span><text:span text:style-name="T5383">l</text:span><text:span text:style-name="T5384">i</text:span><text:span text:style-name="T5385">d</text:span><text:span text:style-name="T5386">ação</text:span><text:span text:style-name="T5387"><text:s/></text:span><text:span text:style-name="T5388">d</text:span><text:span text:style-name="T5389">os</text:span><text:span text:style-name="T5390"><text:s/></text:span><text:span text:style-name="T5391">m</text:span><text:span text:style-name="T5392">o</text:span><text:span text:style-name="T5393">de</text:span><text:span text:style-name="T5394">l</text:span><text:span text:style-name="T5395">os</text:span><text:span text:style-name="T5396"><text:s/></text:span><text:span text:style-name="T5397">i</text:span><text:span text:style-name="T5398">n</text:span><text:span text:style-name="T5399">t</text:span><text:span text:style-name="T5400">e</text:span><text:span text:style-name="T5401">r</text:span><text:span text:style-name="T5402">n</text:span><text:span text:style-name="T5403">os.</text:span></text:p>
          </table:table-cell>
          <table:covered-table-cell>
            <text:p text:style-name="Normal"/>
          </table:covered-table-cell>
        </table:table-row>
        <table:table-row table:style-name="TableRow5404">
          <table:covered-table-cell>
            <text:p text:style-name="Normal"/>
          </table:covered-table-cell>
          <table:table-cell table:style-name="TableCell5405">
            <text:p text:style-name="P5406"><text:span text:style-name="T5407">E</text:span><text:span text:style-name="T5408">l</text:span><text:span text:style-name="T5409">a</text:span><text:span text:style-name="T5410">b</text:span><text:span text:style-name="T5411">orar</text:span><text:span text:style-name="T5412"><text:s/></text:span><text:span text:style-name="T5413">e</text:span><text:span text:style-name="T5414">s</text:span><text:span text:style-name="T5415">p</text:span><text:span text:style-name="T5416">e</text:span><text:span text:style-name="T5417">ci</text:span><text:span text:style-name="T5418">f</text:span><text:span text:style-name="T5419">icaç</text:span><text:span text:style-name="T5420">õ</text:span><text:span text:style-name="T5421">e</text:span><text:span text:style-name="T5422">s</text:span><text:span text:style-name="T5423"><text:s/></text:span><text:span text:style-name="T5424">/</text:span><text:span text:style-name="T5425"><text:s/></text:span><text:span text:style-name="T5426">r</text:span><text:span text:style-name="T5427">e</text:span><text:span text:style-name="T5428">q</text:span><text:span text:style-name="T5429">u</text:span><text:span text:style-name="T5430">is</text:span><text:span text:style-name="T5431">i</text:span><text:span text:style-name="T5432">t</text:span><text:span text:style-name="T5433">os</text:span><text:span text:style-name="T5434"><text:s/></text:span><text:span text:style-name="T5435">té</text:span><text:span text:style-name="T5436">c</text:span><text:span text:style-name="T5437">n</text:span><text:span text:style-name="T5438">icos</text:span><text:span text:style-name="T5439"><text:s/></text:span><text:span text:style-name="T5440">d</text:span><text:span text:style-name="T5441">e</text:span><text:span text:style-name="T5442"><text:s/></text:span><text:span text:style-name="T5443">r</text:span><text:span text:style-name="T5444">e</text:span><text:span text:style-name="T5445">c</text:span><text:span text:style-name="T5446">u</text:span><text:span text:style-name="T5447">rsos</text:span><text:span text:style-name="T5448"><text:s/></text:span><text:span text:style-name="T5449">d</text:span><text:span text:style-name="T5450">e</text:span><text:span text:style-name="T5451"><text:s/></text:span><text:span text:style-name="T5452">h</text:span><text:span text:style-name="T5453">ar</text:span><text:span text:style-name="T5454">d</text:span><text:span text:style-name="T5455">w</text:span><text:span text:style-name="T5456">ar</text:span><text:span text:style-name="T5457">e</text:span><text:span text:style-name="T5458">,</text:span><text:span text:style-name="T5459"><text:s/></text:span><text:span text:style-name="T5460">s</text:span><text:span text:style-name="T5461">o</text:span><text:span text:style-name="T5462">f</text:span><text:span text:style-name="T5463">-</text:span><text:span text:style-name="T5464"><text:s/></text:span><text:span text:style-name="T5465">t</text:span><text:span text:style-name="T5466">wa</text:span><text:span text:style-name="T5467">r</text:span><text:span text:style-name="T5468">e</text:span><text:span text:style-name="T5469">,</text:span><text:span text:style-name="T5470"><text:s/></text:span><text:span text:style-name="T5471">p</text:span><text:span text:style-name="T5472">e</text:span><text:span text:style-name="T5473">ssoas</text:span><text:span text:style-name="T5474"><text:s/></text:span><text:span text:style-name="T5475">e</text:span><text:span text:style-name="T5476"><text:s/></text:span><text:span text:style-name="T5477">p</text:span><text:span text:style-name="T5478">ro</text:span><text:span text:style-name="T5479">c</text:span><text:span text:style-name="T5480">e</text:span><text:span text:style-name="T5481">ssos</text:span><text:span text:style-name="T5482"><text:s/></text:span><text:span text:style-name="T5483">ne</text:span><text:span text:style-name="T5484">c</text:span><text:span text:style-name="T5485">e</text:span><text:span text:style-name="T5486">s</text:span><text:span text:style-name="T5487">s</text:span><text:span text:style-name="T5488">ários</text:span><text:span text:style-name="T5489"><text:s/></text:span><text:span text:style-name="T5490">à</text:span><text:span text:style-name="T5491"><text:s/></text:span><text:span text:style-name="T5492">r</text:span><text:span text:style-name="T5493">e</text:span><text:span text:style-name="T5494">a</text:span><text:span text:style-name="T5495">l</text:span><text:span text:style-name="T5496">i</text:span><text:span text:style-name="T5497">z</text:span><text:span text:style-name="T5498">aç</text:span><text:span text:style-name="T5499">ã</text:span><text:span text:style-name="T5500">o</text:span><text:span text:style-name="T5501"><text:s/></text:span><text:span text:style-name="T5502">d</text:span><text:span text:style-name="T5503">a</text:span><text:span text:style-name="T5504"><text:s/></text:span><text:span text:style-name="T5505">a</text:span><text:span text:style-name="T5506">t</text:span><text:span text:style-name="T5507">i</text:span><text:span text:style-name="T5508">v</text:span><text:span text:style-name="T5509">i</text:span><text:span text:style-name="T5510">d</text:span><text:span text:style-name="T5511">a</text:span><text:span text:style-name="T5512">de</text:span><text:span text:style-name="T5513">.</text:span></text:p>
          </table:table-cell>
          <table:covered-table-cell>
            <text:p text:style-name="Normal"/>
          </table:covered-table-cell>
        </table:table-row>
        <table:table-row table:style-name="TableRow5514">
          <table:covered-table-cell>
            <text:p text:style-name="Normal"/>
          </table:covered-table-cell>
          <table:table-cell table:style-name="TableCell5515">
            <text:p text:style-name="P5516"><text:span text:style-name="T5517">E</text:span><text:span text:style-name="T5518">l</text:span><text:span text:style-name="T5519">a</text:span><text:span text:style-name="T5520">b</text:span><text:span text:style-name="T5521">orar</text:span><text:span text:style-name="T5522"><text:s/></text:span><text:span text:style-name="T5523">P</text:span><text:span text:style-name="T5524">e</text:span><text:span text:style-name="T5525">r</text:span><text:span text:style-name="T5526">f</text:span><text:span text:style-name="T5527">is</text:span><text:span text:style-name="T5528"><text:s/></text:span><text:span text:style-name="T5529">e</text:span><text:span text:style-name="T5530"><text:s/></text:span><text:span text:style-name="T5531">C</text:span><text:span text:style-name="T5532">o</text:span><text:span text:style-name="T5533">m</text:span><text:span text:style-name="T5534">p</text:span><text:span text:style-name="T5535">e</text:span><text:span text:style-name="T5536">t</text:span><text:span text:style-name="T5537">ên</text:span><text:span text:style-name="T5538">cias</text:span><text:span text:style-name="T5539"><text:s/></text:span><text:span text:style-name="T5540">d</text:span><text:span text:style-name="T5541">e</text:span><text:span text:style-name="T5542"><text:s/></text:span><text:span text:style-name="T5543">P</text:span><text:span text:style-name="T5544">ro</text:span><text:span text:style-name="T5545">f</text:span><text:span text:style-name="T5546">issi</text:span><text:span text:style-name="T5547">o</text:span><text:span text:style-name="T5548">n</text:span><text:span text:style-name="T5549">ais.</text:span></text:p>
          </table:table-cell>
          <table:covered-table-cell>
            <text:p text:style-name="Normal"/>
          </table:covered-table-cell>
        </table:table-row>
        <table:table-row table:style-name="TableRow5550">
          <table:covered-table-cell>
            <text:p text:style-name="Normal"/>
          </table:covered-table-cell>
          <table:table-cell table:style-name="TableCell5551">
            <text:p text:style-name="P5552"><text:span text:style-name="T5553">A</text:span><text:span text:style-name="T5554">t</text:span><text:span text:style-name="T5555">u</text:span><text:span text:style-name="T5556">ar</text:span><text:span text:style-name="T5557"><text:s/></text:span><text:span text:style-name="T5558">c</text:span><text:span text:style-name="T5559">o</text:span><text:span text:style-name="T5560">m</text:span><text:span text:style-name="T5561">o</text:span><text:span text:style-name="T5562"><text:s/></text:span><text:span text:style-name="T5563">p</text:span><text:span text:style-name="T5564">r</text:span><text:span text:style-name="T5565">e</text:span><text:span text:style-name="T5566">p</text:span><text:span text:style-name="T5567">o</text:span><text:span text:style-name="T5568">s</text:span><text:span text:style-name="T5569">t</text:span><text:span text:style-name="T5570">o</text:span><text:span text:style-name="T5571">,</text:span><text:span text:style-name="T5572"><text:s/></text:span><text:span text:style-name="T5573">r</text:span><text:span text:style-name="T5574">e</text:span><text:span text:style-name="T5575">p</text:span><text:span text:style-name="T5576">r</text:span><text:span text:style-name="T5577">e</text:span><text:span text:style-name="T5578">s</text:span><text:span text:style-name="T5579">e</text:span><text:span text:style-name="T5580">n</text:span><text:span text:style-name="T5581">t</text:span><text:span text:style-name="T5582">a</text:span><text:span text:style-name="T5583">n</text:span><text:span text:style-name="T5584">d</text:span><text:span text:style-name="T5585">o</text:span><text:span text:style-name="T5586"><text:s/></text:span><text:span text:style-name="T5587">a</text:span><text:span text:style-name="T5588"><text:s/></text:span><text:span text:style-name="T5589">CO</text:span><text:span text:style-name="T5590">N</text:span><text:span text:style-name="T5591">T</text:span><text:span text:style-name="T5592">R</text:span><text:span text:style-name="T5593">A</text:span><text:span text:style-name="T5594">T</text:span><text:span text:style-name="T5595">A</text:span><text:span text:style-name="T5596">D</text:span><text:span text:style-name="T5597">A</text:span><text:span text:style-name="T5598">,</text:span><text:span text:style-name="T5599"><text:s/></text:span><text:span text:style-name="T5600">e</text:span><text:span text:style-name="T5601"><text:s/></text:span><text:span text:style-name="T5602">ge</text:span><text:span text:style-name="T5603">r</text:span><text:span text:style-name="T5604">en</text:span><text:span text:style-name="T5605">ci</text:span><text:span text:style-name="T5606">a</text:span><text:span text:style-name="T5607">n</text:span><text:span text:style-name="T5608">d</text:span><text:span text:style-name="T5609">o,</text:span><text:span text:style-name="T5610"><text:s/></text:span><text:span text:style-name="T5611">a</text:span><text:span text:style-name="T5612">d</text:span><text:span text:style-name="T5613">m</text:span><text:span text:style-name="T5614">i</text:span><text:span text:style-name="T5615">n</text:span><text:span text:style-name="T5616">is-</text:span><text:span text:style-name="T5617"><text:s/></text:span><text:span text:style-name="T5618">t</text:span><text:span text:style-name="T5619">ra</text:span><text:span text:style-name="T5620">t</text:span><text:span text:style-name="T5621">i</text:span><text:span text:style-name="T5622">v</text:span><text:span text:style-name="T5623">a</text:span><text:span text:style-name="T5624">m</text:span><text:span text:style-name="T5625">e</text:span><text:span text:style-name="T5626">nt</text:span><text:span text:style-name="T5627">e</text:span><text:span text:style-name="T5628">,</text:span><text:span text:style-name="T5629"><text:s/></text:span><text:span text:style-name="T5630">os</text:span><text:span text:style-name="T5631"><text:s/></text:span><text:span text:style-name="T5632">em</text:span><text:span text:style-name="T5633">p</text:span><text:span text:style-name="T5634">r</text:span><text:span text:style-name="T5635">e</text:span><text:span text:style-name="T5636">g</text:span><text:span text:style-name="T5637">a</text:span><text:span text:style-name="T5638">d</text:span><text:span text:style-name="T5639">os</text:span><text:span text:style-name="T5640"><text:s/></text:span><text:span text:style-name="T5641">e</text:span><text:span text:style-name="T5642">n</text:span><text:span text:style-name="T5643">v</text:span><text:span text:style-name="T5644">o</text:span><text:span text:style-name="T5645">lv</text:span><text:span text:style-name="T5646">i</text:span><text:span text:style-name="T5647">d</text:span><text:span text:style-name="T5648">os</text:span><text:span text:style-name="T5649"><text:s/></text:span><text:span text:style-name="T5650">n</text:span><text:span text:style-name="T5651">a</text:span><text:span text:style-name="T5652"><text:s/></text:span><text:span text:style-name="T5653">e</text:span><text:span text:style-name="T5654">xe</text:span><text:span text:style-name="T5655">c</text:span><text:span text:style-name="T5656">u</text:span><text:span text:style-name="T5657">ção</text:span><text:span text:style-name="T5658"><text:s/></text:span><text:span text:style-name="T5659">d</text:span><text:span text:style-name="T5660">os</text:span><text:span text:style-name="T5661"><text:s/></text:span><text:span text:style-name="T5662">s</text:span><text:span text:style-name="T5663">e</text:span><text:span text:style-name="T5664">r</text:span><text:span text:style-name="T5665">v</text:span><text:span text:style-name="T5666">iço</text:span><text:span text:style-name="T5667">s</text:span><text:span text:style-name="T5668">;</text:span></text:p>
          </table:table-cell>
          <table:covered-table-cell>
            <text:p text:style-name="Normal"/>
          </table:covered-table-cell>
        </table:table-row>
        <table:table-row table:style-name="TableRow5669">
          <table:covered-table-cell>
            <text:p text:style-name="Normal"/>
          </table:covered-table-cell>
          <table:table-cell table:style-name="TableCell5670">
            <text:p text:style-name="P5671"><text:span text:style-name="T5672">A</text:span><text:span text:style-name="T5673">ss</text:span><text:span text:style-name="T5674">e</text:span><text:span text:style-name="T5675">g</text:span><text:span text:style-name="T5676">u</text:span><text:span text:style-name="T5677">rar</text:span><text:span text:style-name="T5678"><text:s/></text:span><text:span text:style-name="T5679">a</text:span><text:span text:style-name="T5680"><text:s/></text:span><text:span text:style-name="T5681">a</text:span><text:span text:style-name="T5682">p</text:span><text:span text:style-name="T5683">u</text:span><text:span text:style-name="T5684">ração</text:span><text:span text:style-name="T5685"><text:s/></text:span><text:span text:style-name="T5686">d</text:span><text:span text:style-name="T5687">os</text:span><text:span text:style-name="T5688"><text:s/></text:span><text:span text:style-name="T5689">i</text:span><text:span text:style-name="T5690">n</text:span><text:span text:style-name="T5691">d</text:span><text:span text:style-name="T5692">ica</text:span><text:span text:style-name="T5693">d</text:span><text:span text:style-name="T5694">or</text:span><text:span text:style-name="T5695">e</text:span><text:span text:style-name="T5696">s</text:span><text:span text:style-name="T5697"><text:s/></text:span><text:span text:style-name="T5698">d</text:span><text:span text:style-name="T5699">e</text:span><text:span text:style-name="T5700"><text:s/></text:span><text:span text:style-name="T5701">n</text:span><text:span text:style-name="T5702">í</text:span><text:span text:style-name="T5703">v</text:span><text:span text:style-name="T5704">e</text:span><text:span text:style-name="T5705">is</text:span><text:span text:style-name="T5706"><text:s/></text:span><text:span text:style-name="T5707">d</text:span><text:span text:style-name="T5708">e</text:span><text:span text:style-name="T5709"><text:s/></text:span><text:span text:style-name="T5710">s</text:span><text:span text:style-name="T5711">e</text:span><text:span text:style-name="T5712">r</text:span><text:span text:style-name="T5713">v</text:span><text:span text:style-name="T5714">iço</text:span><text:span text:style-name="T5715"><text:s/></text:span><text:span text:style-name="T5716">a</text:span><text:span text:style-name="T5717">l</text:span><text:span text:style-name="T5718">ca</text:span><text:span text:style-name="T5719">n</text:span><text:span text:style-name="T5720">ça</text:span><text:span text:style-name="T5721">d</text:span><text:span text:style-name="T5722">os</text:span><text:span text:style-name="T5723"><text:s/></text:span><text:span text:style-name="T5724">p</text:span><text:span text:style-name="T5725">or</text:span><text:span text:style-name="T5726"><text:s/></text:span><text:span text:style-name="T5727">t</text:span><text:span text:style-name="T5728">o</text:span><text:span text:style-name="T5729">d</text:span><text:span text:style-name="T5730">os</text:span><text:span text:style-name="T5731"><text:s/></text:span><text:span text:style-name="T5732">os</text:span><text:span text:style-name="T5733"><text:s/></text:span><text:span text:style-name="T5734">p</text:span><text:span text:style-name="T5735">roc</text:span><text:span text:style-name="T5736">e</text:span><text:span text:style-name="T5737">ssos</text:span><text:span text:style-name="T5738"><text:s/></text:span><text:span text:style-name="T5739">p</text:span><text:span text:style-name="T5740">e</text:span><text:span text:style-name="T5741">r</text:span><text:span text:style-name="T5742">t</text:span><text:span text:style-name="T5743">en</text:span><text:span text:style-name="T5744">c</text:span><text:span text:style-name="T5745">e</text:span><text:span text:style-name="T5746">n</text:span><text:span text:style-name="T5747">t</text:span><text:span text:style-name="T5748">e</text:span><text:span text:style-name="T5749">s</text:span><text:span text:style-name="T5750"><text:s/></text:span><text:span text:style-name="T5751">ao</text:span><text:span text:style-name="T5752"><text:s/></text:span><text:span text:style-name="T5753">e</text:span><text:span text:style-name="T5754">s</text:span><text:span text:style-name="T5755">c</text:span><text:span text:style-name="T5756">o</text:span><text:span text:style-name="T5757">p</text:span><text:span text:style-name="T5758">o</text:span><text:span text:style-name="T5759"><text:s/></text:span><text:span text:style-name="T5760">d</text:span><text:span text:style-name="T5761">o</text:span><text:span text:style-name="T5762"><text:s/></text:span><text:span text:style-name="T5763">co</text:span><text:span text:style-name="T5764">n</text:span><text:span text:style-name="T5765">t</text:span><text:span text:style-name="T5766">ra</text:span><text:span text:style-name="T5767">t</text:span><text:span text:style-name="T5768">o</text:span><text:span text:style-name="T5769">,</text:span><text:span text:style-name="T5770"><text:s/></text:span><text:span text:style-name="T5771">p</text:span><text:span text:style-name="T5772">r</text:span><text:span text:style-name="T5773">o</text:span><text:span text:style-name="T5774">m</text:span><text:span text:style-name="T5775">o</text:span><text:span text:style-name="T5776">v</text:span><text:span text:style-name="T5777">en</text:span><text:span text:style-name="T5778">d</text:span><text:span text:style-name="T5779">o</text:span><text:span text:style-name="T5780"><text:s/></text:span><text:span text:style-name="T5781">a</text:span><text:span text:style-name="T5782">l</text:span><text:span text:style-name="T5783">i</text:span><text:span text:style-name="T5784">n</text:span><text:span text:style-name="T5785">h</text:span><text:span text:style-name="T5786">a</text:span><text:span text:style-name="T5787">m</text:span><text:span text:style-name="T5788">e</text:span><text:span text:style-name="T5789">n</text:span><text:span text:style-name="T5790">t</text:span><text:span text:style-name="T5791">o</text:span></text:p>
          </table:table-cell>
          <table:covered-table-cell>
            <text:p text:style-name="Normal"/>
          </table:covered-table-cell>
        </table:table-row>
      </table:table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</table:table-columns>
        <table:table-row table:style-name="TableRow5797">
          <table:table-cell table:style-name="TableCell5798" table:number-columns-spanned="2">
            <text:p text:style-name="P5799"/>
            <text:p text:style-name="P5800"><text:span text:style-name="T5801">D</text:span><text:span text:style-name="T5802">E</text:span><text:span text:style-name="T5803">S</text:span><text:span text:style-name="T5804">CR</text:span><text:span text:style-name="T5805">I</text:span><text:span text:style-name="T5806">Ç</text:span><text:span text:style-name="T5807">Ã</text:span><text:span text:style-name="T5808">O</text:span><text:span text:style-name="T5809"><text:s/></text:span><text:span text:style-name="T5810">DO</text:span><text:span text:style-name="T5811">S</text:span><text:span text:style-name="T5812"><text:s/></text:span><text:span text:style-name="T5813">S</text:span><text:span text:style-name="T5814">E</text:span><text:span text:style-name="T5815">R</text:span><text:span text:style-name="T5816">V</text:span><text:span text:style-name="T5817">I</text:span><text:span text:style-name="T5818">Ç</text:span><text:span text:style-name="T5819">O</text:span><text:span text:style-name="T5820">S</text:span></text:p>
          </table:table-cell>
          <table:covered-table-cell/>
          <table:table-cell table:style-name="TableCell5821">
            <text:p text:style-name="P5822"/>
            <text:p text:style-name="P5823"><text:span text:style-name="T5824">P</text:span><text:span text:style-name="T5825">R</text:span><text:span text:style-name="T5826">E</text:span><text:span text:style-name="T5827">Ç</text:span><text:span text:style-name="T5828">O</text:span><text:span text:style-name="T5829"><text:s/></text:span><text:span text:style-name="T5830">U</text:span><text:span text:style-name="T5831">NIT</text:span><text:span text:style-name="T5832">Á</text:span><text:span text:style-name="T5833">R</text:span><text:span text:style-name="T5834">IO</text:span><text:span text:style-name="T5835"><text:s/></text:span><text:span text:style-name="T5836">(</text:span><text:span text:style-name="T5837">R</text:span><text:span text:style-name="T5838">$</text:span><text:span text:style-name="T5839">)</text:span></text:p>
          </table:table-cell>
        </table:table-row>
        <table:table-row table:style-name="TableRow5840">
          <table:table-cell table:style-name="TableCell5841" table:number-rows-spanned="4">
            <text:p text:style-name="Normal"/>
          </table:table-cell>
          <table:table-cell table:style-name="TableCell5842">
            <text:p text:style-name="P5843"><text:span text:style-name="T5844">co</text:span><text:span text:style-name="T5845">n</text:span><text:span text:style-name="T5846">s</text:span><text:span text:style-name="T5847">t</text:span><text:span text:style-name="T5848">a</text:span><text:span text:style-name="T5849">n</text:span><text:span text:style-name="T5850">t</text:span><text:span text:style-name="T5851">e</text:span><text:span text:style-name="T5852"><text:s/></text:span><text:span text:style-name="T5853">c</text:span><text:span text:style-name="T5854">o</text:span><text:span text:style-name="T5855">m</text:span><text:span text:style-name="T5856"><text:s/></text:span><text:span text:style-name="T5857">os</text:span><text:span text:style-name="T5858"><text:s/></text:span><text:span text:style-name="T5859">r</text:span><text:span text:style-name="T5860">e</text:span><text:span text:style-name="T5861">s</text:span><text:span text:style-name="T5862">p</text:span><text:span text:style-name="T5863">o</text:span><text:span text:style-name="T5864">n</text:span><text:span text:style-name="T5865">s</text:span><text:span text:style-name="T5866">á</text:span><text:span text:style-name="T5867">ve</text:span><text:span text:style-name="T5868">is</text:span><text:span text:style-name="T5869"><text:s/></text:span><text:span text:style-name="T5870">p</text:span><text:span text:style-name="T5871">e</text:span><text:span text:style-name="T5872">l</text:span><text:span text:style-name="T5873">os</text:span><text:span text:style-name="T5874"><text:s/></text:span><text:span text:style-name="T5875">p</text:span><text:span text:style-name="T5876">roc</text:span><text:span text:style-name="T5877">e</text:span><text:span text:style-name="T5878">s</text:span><text:span text:style-name="T5879">s</text:span><text:span text:style-name="T5880">os</text:span><text:span text:style-name="T5881"><text:s/></text:span><text:span text:style-name="T5882">p</text:span><text:span text:style-name="T5883">or</text:span><text:span text:style-name="T5884"><text:s/></text:span><text:span text:style-name="T5885">par</text:span><text:span text:style-name="T5886">t</text:span><text:span text:style-name="T5887">e</text:span><text:span text:style-name="T5888"><text:s/></text:span><text:span text:style-name="T5889">d</text:span><text:span text:style-name="T5890">o</text:span><text:span text:style-name="T5891"><text:s/></text:span><text:span text:style-name="T5892">CO</text:span><text:span text:style-name="T5893">N</text:span><text:span text:style-name="T5894">TR</text:span><text:span text:style-name="T5895">A</text:span><text:span text:style-name="T5896">T</text:span><text:span text:style-name="T5897">AN</text:span><text:span text:style-name="T5898">T</text:span><text:span text:style-name="T5899">E,</text:span></text:p>
            <text:p text:style-name="P5900"><text:span text:style-name="T5901">b</text:span><text:span text:style-name="T5902">u</text:span><text:span text:style-name="T5903">sca</text:span><text:span text:style-name="T5904">n</text:span><text:span text:style-name="T5905">d</text:span><text:span text:style-name="T5906">o</text:span><text:span text:style-name="T5907"><text:s/></text:span><text:span text:style-name="T5908">a</text:span><text:span text:style-name="T5909"><text:s/></text:span><text:span text:style-name="T5910">c</text:span><text:span text:style-name="T5911">o</text:span><text:span text:style-name="T5912">n</text:span><text:span text:style-name="T5913">s</text:span><text:span text:style-name="T5914">t</text:span><text:span text:style-name="T5915">a</text:span><text:span text:style-name="T5916">n</text:span><text:span text:style-name="T5917">t</text:span><text:span text:style-name="T5918">e</text:span><text:span text:style-name="T5919"><text:s/></text:span><text:span text:style-name="T5920">i</text:span><text:span text:style-name="T5921">de</text:span><text:span text:style-name="T5922">nt</text:span><text:span text:style-name="T5923">i</text:span><text:span text:style-name="T5924">f</text:span><text:span text:style-name="T5925">icaç</text:span><text:span text:style-name="T5926">ã</text:span><text:span text:style-name="T5927">o</text:span><text:span text:style-name="T5928"><text:s/></text:span><text:span text:style-name="T5929">d</text:span><text:span text:style-name="T5930">e</text:span><text:span text:style-name="T5931"><text:s/></text:span><text:span text:style-name="T5932">açõ</text:span><text:span text:style-name="T5933">e</text:span><text:span text:style-name="T5934">s</text:span><text:span text:style-name="T5935"><text:s/></text:span><text:span text:style-name="T5936">d</text:span><text:span text:style-name="T5937">e</text:span><text:span text:style-name="T5938"><text:s/></text:span><text:span text:style-name="T5939">m</text:span><text:span text:style-name="T5940">e</text:span><text:span text:style-name="T5941">l</text:span><text:span text:style-name="T5942">h</text:span><text:span text:style-name="T5943">oria</text:span><text:span text:style-name="T5944"><text:s/></text:span><text:span text:style-name="T5945">p</text:span><text:span text:style-name="T5946">ara</text:span><text:span text:style-name="T5947"><text:s/></text:span><text:span text:style-name="T5948">ca</text:span><text:span text:style-name="T5949">d</text:span><text:span text:style-name="T5950">a</text:span><text:span text:style-name="T5951"><text:s/></text:span><text:span text:style-name="T5952">p</text:span><text:span text:style-name="T5953">roc</text:span><text:span text:style-name="T5954">e</text:span><text:span text:style-name="T5955">sso.</text:span></text:p>
          </table:table-cell>
          <table:table-cell table:style-name="TableCell5956" table:number-rows-spanned="4">
            <text:p text:style-name="Normal"/>
          </table:table-cell>
        </table:table-row>
        <table:table-row table:style-name="TableRow5957">
          <table:covered-table-cell>
            <text:p text:style-name="Normal"/>
          </table:covered-table-cell>
          <table:table-cell table:style-name="TableCell5958">
            <text:p text:style-name="P5959"><text:span text:style-name="T5960">For</text:span><text:span text:style-name="T5961">n</text:span><text:span text:style-name="T5962">e</text:span><text:span text:style-name="T5963">c</text:span><text:span text:style-name="T5964">e</text:span><text:span text:style-name="T5965">r</text:span><text:span text:style-name="T5966"><text:s/></text:span><text:span text:style-name="T5967">ao</text:span><text:span text:style-name="T5968"><text:s/></text:span><text:span text:style-name="T5969">C</text:span><text:span text:style-name="T5970">O</text:span><text:span text:style-name="T5971">N</text:span><text:span text:style-name="T5972">T</text:span><text:span text:style-name="T5973">R</text:span><text:span text:style-name="T5974">A</text:span><text:span text:style-name="T5975">T</text:span><text:span text:style-name="T5976">A</text:span><text:span text:style-name="T5977">N</text:span><text:span text:style-name="T5978">TE</text:span><text:span text:style-name="T5979"><text:s/></text:span><text:span text:style-name="T5980">d</text:span><text:span text:style-name="T5981">o</text:span><text:span text:style-name="T5982">c</text:span><text:span text:style-name="T5983">u</text:span><text:span text:style-name="T5984">m</text:span><text:span text:style-name="T5985">e</text:span><text:span text:style-name="T5986">nt</text:span><text:span text:style-name="T5987">aç</text:span><text:span text:style-name="T5988">ã</text:span><text:span text:style-name="T5989">o</text:span><text:span text:style-name="T5990"><text:s/></text:span><text:span text:style-name="T5991">co</text:span><text:span text:style-name="T5992">m</text:span><text:span text:style-name="T5993">p</text:span><text:span text:style-name="T5994">r</text:span><text:span text:style-name="T5995">o</text:span><text:span text:style-name="T5996">b</text:span><text:span text:style-name="T5997">a</text:span><text:span text:style-name="T5998">t</text:span><text:span text:style-name="T5999">ória</text:span><text:span text:style-name="T6000"><text:s/></text:span><text:span text:style-name="T6001">a</text:span><text:span text:style-name="T6002">c</text:span><text:span text:style-name="T6003">e</text:span><text:span text:style-name="T6004">rca</text:span><text:span text:style-name="T6005"><text:s/></text:span><text:span text:style-name="T6006">d</text:span><text:span text:style-name="T6007">a</text:span><text:span text:style-name="T6008"><text:s/></text:span><text:span text:style-name="T6009">ex</text:span><text:span text:style-name="T6010">pe</text:span><text:span text:style-name="T6011">ri</text:span><text:span text:style-name="T6012">ê</text:span><text:span text:style-name="T6013">n</text:span><text:span text:style-name="T6014">cia</text:span><text:span text:style-name="T6015"><text:s/></text:span><text:span text:style-name="T6016">p</text:span><text:span text:style-name="T6017">ro</text:span><text:span text:style-name="T6018">f</text:span><text:span text:style-name="T6019">issio</text:span><text:span text:style-name="T6020">n</text:span><text:span text:style-name="T6021">a</text:span><text:span text:style-name="T6022">l</text:span><text:span text:style-name="T6023">,</text:span><text:span text:style-name="T6024"><text:s/></text:span><text:span text:style-name="T6025">t</text:span><text:span text:style-name="T6026">í</text:span><text:span text:style-name="T6027">t</text:span><text:span text:style-name="T6028">ul</text:span><text:span text:style-name="T6029">o</text:span><text:span text:style-name="T6030">s</text:span><text:span text:style-name="T6031">,</text:span><text:span text:style-name="T6032"><text:s/></text:span><text:span text:style-name="T6033">c</text:span><text:span text:style-name="T6034">e</text:span><text:span text:style-name="T6035">r</text:span><text:span text:style-name="T6036">t</text:span><text:span text:style-name="T6037">i</text:span><text:span text:style-name="T6038">f</text:span><text:span text:style-name="T6039">ica</text:span><text:span text:style-name="T6040">ç</text:span><text:span text:style-name="T6041">õ</text:span><text:span text:style-name="T6042">e</text:span><text:span text:style-name="T6043">s</text:span><text:span text:style-name="T6044"><text:s/></text:span><text:span text:style-name="T6045">e</text:span><text:span text:style-name="T6046"><text:s/></text:span><text:span text:style-name="T6047">d</text:span><text:span text:style-name="T6048">i</text:span><text:span text:style-name="T6049">p</text:span><text:span text:style-name="T6050">l</text:span><text:span text:style-name="T6051">o</text:span><text:span text:style-name="T6052">m</text:span><text:span text:style-name="T6053">as</text:span><text:span text:style-name="T6054"><text:s/></text:span><text:span text:style-name="T6055">d</text:span><text:span text:style-name="T6056">os</text:span><text:span text:style-name="T6057"><text:s/></text:span><text:span text:style-name="T6058">c</text:span><text:span text:style-name="T6059">o</text:span><text:span text:style-name="T6060">l</text:span><text:span text:style-name="T6061">a</text:span><text:span text:style-name="T6062">b</text:span><text:span text:style-name="T6063">ora</text:span><text:span text:style-name="T6064">d</text:span><text:span text:style-name="T6065">o</text:span><text:span text:style-name="T6066">r</text:span><text:span text:style-name="T6067">e</text:span><text:span text:style-name="T6068">s</text:span><text:span text:style-name="T6069"><text:s/></text:span><text:span text:style-name="T6070">d</text:span><text:span text:style-name="T6071">e</text:span><text:span text:style-name="T6072"><text:s/></text:span><text:span text:style-name="T6073">s</text:span><text:span text:style-name="T6074">e</text:span><text:span text:style-name="T6075">u</text:span><text:span text:style-name="T6076"><text:s/></text:span><text:span text:style-name="T6077">q</text:span><text:span text:style-name="T6078">u</text:span><text:span text:style-name="T6079">a</text:span><text:span text:style-name="T6080">d</text:span><text:span text:style-name="T6081">ro</text:span><text:span text:style-name="T6082"><text:s/></text:span><text:span text:style-name="T6083">p</text:span><text:span text:style-name="T6084">ro</text:span><text:span text:style-name="T6085">f</text:span><text:span text:style-name="T6086">issio</text:span><text:span text:style-name="T6087">n</text:span><text:span text:style-name="T6088">a</text:span><text:span text:style-name="T6089">l</text:span><text:span text:style-name="T6090">.</text:span></text:p>
          </table:table-cell>
          <table:covered-table-cell>
            <text:p text:style-name="Normal"/>
          </table:covered-table-cell>
        </table:table-row>
        <table:table-row table:style-name="TableRow6091">
          <table:covered-table-cell>
            <text:p text:style-name="Normal"/>
          </table:covered-table-cell>
          <table:table-cell table:style-name="TableCell6092">
            <text:p text:style-name="P6093"><text:span text:style-name="T6094">In</text:span><text:span text:style-name="T6095">f</text:span><text:span text:style-name="T6096">or</text:span><text:span text:style-name="T6097">m</text:span><text:span text:style-name="T6098">a</text:span><text:span text:style-name="T6099">r</text:span><text:span text:style-name="T6100">,</text:span><text:span text:style-name="T6101"><text:s/></text:span><text:span text:style-name="T6102">c</text:span><text:span text:style-name="T6103">o</text:span><text:span text:style-name="T6104">m</text:span><text:span text:style-name="T6105"><text:s/></text:span><text:span text:style-name="T6106">a</text:span><text:span text:style-name="T6107">n</text:span><text:span text:style-name="T6108">te</text:span><text:span text:style-name="T6109">c</text:span><text:span text:style-name="T6110">e</text:span><text:span text:style-name="T6111">dê</text:span><text:span text:style-name="T6112">n</text:span><text:span text:style-name="T6113">ci</text:span><text:span text:style-name="T6114">a</text:span><text:span text:style-name="T6115">,</text:span><text:span text:style-name="T6116"><text:s/></text:span><text:span text:style-name="T6117">d</text:span><text:span text:style-name="T6118">e</text:span><text:span text:style-name="T6119">s</text:span><text:span text:style-name="T6120">l</text:span><text:span text:style-name="T6121">i</text:span><text:span text:style-name="T6122">g</text:span><text:span text:style-name="T6123">a</text:span><text:span text:style-name="T6124">m</text:span><text:span text:style-name="T6125">e</text:span><text:span text:style-name="T6126">n</text:span><text:span text:style-name="T6127">t</text:span><text:span text:style-name="T6128">os</text:span><text:span text:style-name="T6129"><text:s/></text:span><text:span text:style-name="T6130">e</text:span><text:span text:style-name="T6131"><text:s/></text:span><text:span text:style-name="T6132">n</text:span><text:span text:style-name="T6133">o</text:span><text:span text:style-name="T6134">v</text:span><text:span text:style-name="T6135">as</text:span><text:span text:style-name="T6136"><text:s/></text:span><text:span text:style-name="T6137">c</text:span><text:span text:style-name="T6138">o</text:span><text:span text:style-name="T6139">n</text:span><text:span text:style-name="T6140">t</text:span><text:span text:style-name="T6141">r</text:span><text:span text:style-name="T6142">a</text:span><text:span text:style-name="T6143">t</text:span><text:span text:style-name="T6144">açõ</text:span><text:span text:style-name="T6145">e</text:span><text:span text:style-name="T6146">s</text:span><text:span text:style-name="T6147"><text:s/></text:span><text:span text:style-name="T6148">d</text:span><text:span text:style-name="T6149">e</text:span><text:span text:style-name="T6150"><text:s/></text:span><text:span text:style-name="T6151">p</text:span><text:span text:style-name="T6152">ro</text:span><text:span text:style-name="T6153">f</text:span><text:span text:style-name="T6154">issi</text:span><text:span text:style-name="T6155">o</text:span><text:span text:style-name="T6156">-</text:span><text:span text:style-name="T6157"><text:s/></text:span><text:span text:style-name="T6158">n</text:span><text:span text:style-name="T6159">ais</text:span><text:span text:style-name="T6160"><text:s/></text:span><text:span text:style-name="T6161">d</text:span><text:span text:style-name="T6162">e</text:span><text:span text:style-name="T6163"><text:s/></text:span><text:span text:style-name="T6164">s</text:span><text:span text:style-name="T6165">e</text:span><text:span text:style-name="T6166">u</text:span><text:span text:style-name="T6167"><text:s/></text:span><text:span text:style-name="T6168">q</text:span><text:span text:style-name="T6169">u</text:span><text:span text:style-name="T6170">a</text:span><text:span text:style-name="T6171">d</text:span><text:span text:style-name="T6172">r</text:span><text:span text:style-name="T6173">o</text:span><text:span text:style-name="T6174"><text:s/></text:span><text:span text:style-name="T6175">d</text:span><text:span text:style-name="T6176">e</text:span><text:span text:style-name="T6177"><text:s/></text:span><text:span text:style-name="T6178">co</text:span><text:span text:style-name="T6179">l</text:span><text:span text:style-name="T6180">a</text:span><text:span text:style-name="T6181">b</text:span><text:span text:style-name="T6182">o</text:span><text:span text:style-name="T6183">ra</text:span><text:span text:style-name="T6184">d</text:span><text:span text:style-name="T6185">o</text:span><text:span text:style-name="T6186">r</text:span><text:span text:style-name="T6187">e</text:span><text:span text:style-name="T6188">s.</text:span></text:p>
          </table:table-cell>
          <table:covered-table-cell>
            <text:p text:style-name="Normal"/>
          </table:covered-table-cell>
        </table:table-row>
        <table:table-row table:style-name="TableRow6189">
          <table:covered-table-cell>
            <text:p text:style-name="Normal"/>
          </table:covered-table-cell>
          <table:table-cell table:style-name="TableCell6190">
            <text:p text:style-name="P6191"><text:span text:style-name="T6192">E</text:span><text:span text:style-name="T6193">l</text:span><text:span text:style-name="T6194">a</text:span><text:span text:style-name="T6195">b</text:span><text:span text:style-name="T6196">orar</text:span><text:span text:style-name="T6197"><text:s/></text:span><text:span text:style-name="T6198">e</text:span><text:span text:style-name="T6199"><text:s/></text:span><text:span text:style-name="T6200">a</text:span><text:span text:style-name="T6201">p</text:span><text:span text:style-name="T6202">r</text:span><text:span text:style-name="T6203">e</text:span><text:span text:style-name="T6204">s</text:span><text:span text:style-name="T6205">en</text:span><text:span text:style-name="T6206">t</text:span><text:span text:style-name="T6207">ar,</text:span><text:span text:style-name="T6208"><text:s/></text:span><text:span text:style-name="T6209">m</text:span><text:span text:style-name="T6210">e</text:span><text:span text:style-name="T6211">n</text:span><text:span text:style-name="T6212">sa</text:span><text:span text:style-name="T6213">l</text:span><text:span text:style-name="T6214">me</text:span><text:span text:style-name="T6215">n</text:span><text:span text:style-name="T6216">t</text:span><text:span text:style-name="T6217">e</text:span><text:span text:style-name="T6218">,</text:span><text:span text:style-name="T6219"><text:s/></text:span><text:span text:style-name="T6220">r</text:span><text:span text:style-name="T6221">el</text:span><text:span text:style-name="T6222">a</text:span><text:span text:style-name="T6223">t</text:span><text:span text:style-name="T6224">ório</text:span><text:span text:style-name="T6225"><text:s/></text:span><text:span text:style-name="T6226">ge</text:span><text:span text:style-name="T6227">r</text:span><text:span text:style-name="T6228">e</text:span><text:span text:style-name="T6229">n</text:span><text:span text:style-name="T6230">cial</text:span><text:span text:style-name="T6231"><text:s/></text:span><text:span text:style-name="T6232">d</text:span><text:span text:style-name="T6233">os</text:span><text:span text:style-name="T6234"><text:s/></text:span><text:span text:style-name="T6235">i</text:span><text:span text:style-name="T6236">n</text:span><text:span text:style-name="T6237">d</text:span><text:span text:style-name="T6238">ic</text:span><text:span text:style-name="T6239">a</text:span><text:span text:style-name="T6240">d</text:span><text:span text:style-name="T6241">or</text:span><text:span text:style-name="T6242">e</text:span><text:span text:style-name="T6243">s</text:span><text:span text:style-name="T6244"><text:s/></text:span><text:span text:style-name="T6245">a</text:span><text:span text:style-name="T6246">p</text:span><text:span text:style-name="T6247">u</text:span><text:span text:style-name="T6248">r</text:span><text:span text:style-name="T6249">a</text:span><text:span text:style-name="T6250">-</text:span><text:span text:style-name="T6251"><text:s/></text:span><text:span text:style-name="T6252">d</text:span><text:span text:style-name="T6253">os</text:span><text:span text:style-name="T6254"><text:s/></text:span><text:span text:style-name="T6255">p</text:span><text:span text:style-name="T6256">ara</text:span><text:span text:style-name="T6257"><text:s/></text:span><text:span text:style-name="T6258">t</text:span><text:span text:style-name="T6259">o</text:span><text:span text:style-name="T6260">d</text:span><text:span text:style-name="T6261">os</text:span><text:span text:style-name="T6262"><text:s/></text:span><text:span text:style-name="T6263">os</text:span><text:span text:style-name="T6264"><text:s/></text:span><text:span text:style-name="T6265">s</text:span><text:span text:style-name="T6266">e</text:span><text:span text:style-name="T6267">r</text:span><text:span text:style-name="T6268">v</text:span><text:span text:style-name="T6269">iços</text:span><text:span text:style-name="T6270"><text:s/></text:span><text:span text:style-name="T6271">pe</text:span><text:span text:style-name="T6272">r</text:span><text:span text:style-name="T6273">t</text:span><text:span text:style-name="T6274">e</text:span><text:span text:style-name="T6275">n</text:span><text:span text:style-name="T6276">c</text:span><text:span text:style-name="T6277">e</text:span><text:span text:style-name="T6278">n</text:span><text:span text:style-name="T6279">te</text:span><text:span text:style-name="T6280">s</text:span><text:span text:style-name="T6281"><text:s/></text:span><text:span text:style-name="T6282">a</text:span><text:span text:style-name="T6283">o</text:span><text:span text:style-name="T6284"><text:s/></text:span><text:span text:style-name="T6285">e</text:span><text:span text:style-name="T6286">sco</text:span><text:span text:style-name="T6287">p</text:span><text:span text:style-name="T6288">o</text:span><text:span text:style-name="T6289"><text:s/></text:span><text:span text:style-name="T6290">do</text:span><text:span text:style-name="T6291"><text:s/></text:span><text:span text:style-name="T6292">c</text:span><text:span text:style-name="T6293">o</text:span><text:span text:style-name="T6294">n</text:span><text:span text:style-name="T6295">t</text:span><text:span text:style-name="T6296">ra</text:span><text:span text:style-name="T6297">t</text:span><text:span text:style-name="T6298">o</text:span><text:span text:style-name="T6299">,</text:span><text:span text:style-name="T6300"><text:s/></text:span><text:span text:style-name="T6301">a</text:span><text:span text:style-name="T6302">p</text:span><text:span text:style-name="T6303">r</text:span><text:span text:style-name="T6304">e</text:span><text:span text:style-name="T6305">s</text:span><text:span text:style-name="T6306">e</text:span><text:span text:style-name="T6307">nt</text:span><text:span text:style-name="T6308">a</text:span><text:span text:style-name="T6309">n</text:span><text:span text:style-name="T6310">d</text:span><text:span text:style-name="T6311">o</text:span></text:p>
            <text:p text:style-name="P6312"><text:span text:style-name="T6313">d</text:span><text:span text:style-name="T6314">i</text:span><text:span text:style-name="T6315">f</text:span><text:span text:style-name="T6316">ic</text:span><text:span text:style-name="T6317">ul</text:span><text:span text:style-name="T6318">d</text:span><text:span text:style-name="T6319">a</text:span><text:span text:style-name="T6320">d</text:span><text:span text:style-name="T6321">e</text:span><text:span text:style-name="T6322">s</text:span><text:span text:style-name="T6323">,</text:span><text:span text:style-name="T6324"><text:s/></text:span><text:span text:style-name="T6325">o</text:span><text:span text:style-name="T6326">p</text:span><text:span text:style-name="T6327">o</text:span><text:span text:style-name="T6328">r</text:span><text:span text:style-name="T6329">t</text:span><text:span text:style-name="T6330">u</text:span><text:span text:style-name="T6331">n</text:span><text:span text:style-name="T6332">i</text:span><text:span text:style-name="T6333">d</text:span><text:span text:style-name="T6334">a</text:span><text:span text:style-name="T6335">d</text:span><text:span text:style-name="T6336">e</text:span><text:span text:style-name="T6337">s</text:span><text:span text:style-name="T6338"><text:s/></text:span><text:span text:style-name="T6339">d</text:span><text:span text:style-name="T6340">e</text:span><text:span text:style-name="T6341"><text:s/></text:span><text:span text:style-name="T6342">m</text:span><text:span text:style-name="T6343">e</text:span><text:span text:style-name="T6344">l</text:span><text:span text:style-name="T6345">h</text:span><text:span text:style-name="T6346">oria,</text:span><text:span text:style-name="T6347"><text:s/></text:span><text:span text:style-name="T6348">b</text:span><text:span text:style-name="T6349">e</text:span><text:span text:style-name="T6350">m</text:span><text:span text:style-name="T6351"><text:s/></text:span><text:span text:style-name="T6352">c</text:span><text:span text:style-name="T6353">o</text:span><text:span text:style-name="T6354">m</text:span><text:span text:style-name="T6355">o</text:span><text:span text:style-name="T6356"><text:s/></text:span><text:span text:style-name="T6357">d</text:span><text:span text:style-name="T6358">em</text:span><text:span text:style-name="T6359">ais</text:span><text:span text:style-name="T6360"><text:s/></text:span><text:span text:style-name="T6361">i</text:span><text:span text:style-name="T6362">nf</text:span><text:span text:style-name="T6363">o</text:span><text:span text:style-name="T6364">r</text:span><text:span text:style-name="T6365">m</text:span><text:span text:style-name="T6366">açõ</text:span><text:span text:style-name="T6367">e</text:span><text:span text:style-name="T6368">s</text:span><text:span text:style-name="T6369"><text:s/></text:span><text:span text:style-name="T6370">n</text:span><text:span text:style-name="T6371">e</text:span><text:span text:style-name="T6372">c</text:span><text:span text:style-name="T6373">e</text:span><text:span text:style-name="T6374">s-</text:span><text:span text:style-name="T6375"><text:s/></text:span><text:span text:style-name="T6376">sárias</text:span><text:span text:style-name="T6377"><text:s/></text:span><text:span text:style-name="T6378">p</text:span><text:span text:style-name="T6379">ara</text:span><text:span text:style-name="T6380"><text:s/></text:span><text:span text:style-name="T6381">a</text:span><text:span text:style-name="T6382"><text:s/></text:span><text:span text:style-name="T6383">ev</text:span><text:span text:style-name="T6384">o</text:span><text:span text:style-name="T6385">l</text:span><text:span text:style-name="T6386">u</text:span><text:span text:style-name="T6387">ção</text:span><text:span text:style-name="T6388"><text:s/></text:span><text:span text:style-name="T6389">d</text:span><text:span text:style-name="T6390">o</text:span><text:span text:style-name="T6391"><text:s/></text:span><text:span text:style-name="T6392">c</text:span><text:span text:style-name="T6393">o</text:span><text:span text:style-name="T6394">nt</text:span><text:span text:style-name="T6395">r</text:span><text:span text:style-name="T6396">a</text:span><text:span text:style-name="T6397">t</text:span><text:span text:style-name="T6398">o.</text:span></text:p>
          </table:table-cell>
          <table:covered-table-cell>
            <text:p text:style-name="Normal"/>
          </table:covered-table-cell>
        </table:table-row>
      </table:table>
      <text:p text:style-name="P6399"/>
      <text:p text:style-name="P6400"/>
      <text:p text:style-name="P6401"/>
      <text:p text:style-name="P6402"><text:span text:style-name="T6403">P</text:span><text:span text:style-name="T6404">r</text:span><text:span text:style-name="T6405">e</text:span><text:span text:style-name="T6406">ç</text:span><text:span text:style-name="T6407">o</text:span><text:span text:style-name="T6408"><text:s/></text:span><text:span text:style-name="T6409">G</text:span><text:span text:style-name="T6410">l</text:span><text:span text:style-name="T6411">o</text:span><text:span text:style-name="T6412">b</text:span><text:span text:style-name="T6413">al</text:span><text:span text:style-name="T6414"><text:s/></text:span><text:span text:style-name="T6415">(</text:span><text:span text:style-name="T6416">1</text:span><text:span text:style-name="T6417">8</text:span><text:span text:style-name="T6418"><text:s/></text:span><text:span text:style-name="T6419">m</text:span><text:span text:style-name="T6420">e</text:span><text:span text:style-name="T6421">s</text:span><text:span text:style-name="T6422">e</text:span><text:span text:style-name="T6423">s):</text:span><text:span text:style-name="T6424"><text:s/></text:span><text:span text:style-name="T6425"><text:s/></text:span><text:span text:style-name="T6426"><text:tab/></text:span></text:p>
      <text:p text:style-name="P6427"/>
      <text:p text:style-name="P6428"><text:span text:style-name="T6429">III</text:span><text:span text:style-name="T6430"><text:s/></text:span><text:span text:style-name="T6431">-</text:span><text:span text:style-name="T6432"><text:s/></text:span><text:span text:style-name="T6433">D</text:span><text:span text:style-name="T6434">a</text:span><text:span text:style-name="T6435">d</text:span><text:span text:style-name="T6436">o</text:span><text:span text:style-name="T6437">s</text:span><text:span text:style-name="T6438"><text:s/></text:span><text:span text:style-name="T6439">d</text:span><text:span text:style-name="T6440">a</text:span><text:span text:style-name="T6441"><text:s/></text:span><text:span text:style-name="T6442">E</text:span><text:span text:style-name="T6443">m</text:span><text:span text:style-name="T6444">p</text:span><text:span text:style-name="T6445">r</text:span><text:span text:style-name="T6446">e</text:span><text:span text:style-name="T6447">s</text:span><text:span text:style-name="T6448">a</text:span></text:p>
      <text:p text:style-name="P6449"/>
      <text:p text:style-name="P6450"><text:span text:style-name="T6451">R</text:span><text:span text:style-name="T6452">a</text:span><text:span text:style-name="T6453">z</text:span><text:span text:style-name="T6454">ã</text:span><text:span text:style-name="T6455">o</text:span><text:span text:style-name="T6456"><text:s/></text:span><text:span text:style-name="T6457">S</text:span><text:span text:style-name="T6458">o</text:span><text:span text:style-name="T6459">c</text:span><text:span text:style-name="T6460">ial</text:span><text:span text:style-name="T6461">:</text:span><text:span text:style-name="T6462"><text:s/></text:span><text:span text:style-name="T6463">C</text:span><text:span text:style-name="T6464">N</text:span><text:span text:style-name="T6465">P</text:span><text:span text:style-name="T6466">J/</text:span><text:span text:style-name="T6467">M</text:span><text:span text:style-name="T6468">F</text:span><text:span text:style-name="T6469">:</text:span></text:p>
      <text:p text:style-name="P6470"><text:span text:style-name="T6471">E</text:span><text:span text:style-name="T6472">n</text:span><text:span text:style-name="T6473">de</text:span><text:span text:style-name="T6474">r</text:span><text:span text:style-name="T6475">e</text:span><text:span text:style-name="T6476">ço</text:span><text:span text:style-name="T6477"><text:s/></text:span><text:span text:style-name="T6478">c</text:span><text:span text:style-name="T6479">o</text:span><text:span text:style-name="T6480">m</text:span><text:span text:style-name="T6481">p</text:span><text:span text:style-name="T6482">l</text:span><text:span text:style-name="T6483">e</text:span><text:span text:style-name="T6484">t</text:span><text:span text:style-name="T6485">o</text:span><text:span text:style-name="T6486">:</text:span></text:p>
      <text:p text:style-name="P6487"><text:span text:style-name="T6488">E</text:span><text:span text:style-name="T6489">n</text:span><text:span text:style-name="T6490">de</text:span><text:span text:style-name="T6491">r</text:span><text:span text:style-name="T6492">e</text:span><text:span text:style-name="T6493">ço</text:span><text:span text:style-name="T6494"><text:s/></text:span><text:span text:style-name="T6495">E</text:span><text:span text:style-name="T6496">l</text:span><text:span text:style-name="T6497">e</text:span><text:span text:style-name="T6498">t</text:span><text:span text:style-name="T6499">r</text:span><text:span text:style-name="T6500">ô</text:span><text:span text:style-name="T6501">n</text:span><text:span text:style-name="T6502">i</text:span><text:span text:style-name="T6503">co</text:span><text:span text:style-name="T6504"><text:s/></text:span><text:span text:style-name="T6505">(</text:span><text:span text:style-name="T6506">e</text:span><text:span text:style-name="T6507">-</text:span><text:span text:style-name="T6508">m</text:span><text:span text:style-name="T6509">a</text:span><text:span text:style-name="T6510">i</text:span><text:span text:style-name="T6511">l)</text:span><text:span text:style-name="T6512">:</text:span></text:p>
      <text:p text:style-name="P6513"/>
      <text:p text:style-name="P6514"><text:span text:style-name="T6515">IV</text:span><text:span text:style-name="T6516"><text:s/></text:span><text:span text:style-name="T6517">-</text:span><text:span text:style-name="T6518"><text:s/></text:span><text:span text:style-name="T6519">D</text:span><text:span text:style-name="T6520">a</text:span><text:span text:style-name="T6521">d</text:span><text:span text:style-name="T6522">o</text:span><text:span text:style-name="T6523">s</text:span><text:span text:style-name="T6524"><text:s/></text:span><text:span text:style-name="T6525">d</text:span><text:span text:style-name="T6526">o</text:span><text:span text:style-name="T6527"><text:s/></text:span><text:span text:style-name="T6528">R</text:span><text:span text:style-name="T6529">e</text:span><text:span text:style-name="T6530">p</text:span><text:span text:style-name="T6531">re</text:span><text:span text:style-name="T6532">s</text:span><text:span text:style-name="T6533">e</text:span><text:span text:style-name="T6534">n</text:span><text:span text:style-name="T6535">t</text:span><text:span text:style-name="T6536">a</text:span><text:span text:style-name="T6537">n</text:span><text:span text:style-name="T6538">t</text:span><text:span text:style-name="T6539">e</text:span><text:span text:style-name="T6540"><text:s/></text:span><text:span text:style-name="T6541">L</text:span><text:span text:style-name="T6542">e</text:span><text:span text:style-name="T6543">ga</text:span><text:span text:style-name="T6544">l</text:span></text:p>
      <text:p text:style-name="P6545"/>
      <text:p text:style-name="P6546"><text:span text:style-name="T6547">N</text:span><text:span text:style-name="T6548">o</text:span><text:span text:style-name="T6549">m</text:span><text:span text:style-name="T6550">e</text:span><text:span text:style-name="T6551">:</text:span><text:span text:style-name="T6552"><text:s/></text:span><text:span text:style-name="T6553">F</text:span><text:span text:style-name="T6554">un</text:span><text:span text:style-name="T6555">ç</text:span><text:span text:style-name="T6556">ão</text:span><text:span text:style-name="T6557">:</text:span><text:span text:style-name="T6558"><text:s/></text:span><text:span text:style-name="T6559">C</text:span><text:span text:style-name="T6560">P</text:span><text:span text:style-name="T6561">F</text:span><text:span text:style-name="T6562">:</text:span></text:p>
      <text:p text:style-name="P6563"><text:span text:style-name="T6564">E</text:span><text:span text:style-name="T6565">n</text:span><text:span text:style-name="T6566">de</text:span><text:span text:style-name="T6567">r</text:span><text:span text:style-name="T6568">e</text:span><text:span text:style-name="T6569">ço</text:span><text:span text:style-name="T6570"><text:s/></text:span><text:span text:style-name="T6571">E</text:span><text:span text:style-name="T6572">l</text:span><text:span text:style-name="T6573">e</text:span><text:span text:style-name="T6574">t</text:span><text:span text:style-name="T6575">r</text:span><text:span text:style-name="T6576">ô</text:span><text:span text:style-name="T6577">n</text:span><text:span text:style-name="T6578">i</text:span><text:span text:style-name="T6579">co</text:span><text:span text:style-name="T6580"><text:s/></text:span><text:span text:style-name="T6581">(</text:span><text:span text:style-name="T6582">e</text:span><text:span text:style-name="T6583">-</text:span><text:span text:style-name="T6584">m</text:span><text:span text:style-name="T6585">a</text:span><text:span text:style-name="T6586">i</text:span><text:span text:style-name="T6587">l)</text:span><text:span text:style-name="T6588">:</text:span></text:p>
      <text:p text:style-name="P6589"/>
      <text:p text:style-name="P6590"/>
      <text:p text:style-name="P6591"/>
      <text:p text:style-name="P6592"/>
      <text:p text:style-name="P6593"><text:span text:style-name="T6594">L</text:span><text:span text:style-name="T6595">o</text:span><text:span text:style-name="T6596">c</text:span><text:span text:style-name="T6597">a</text:span><text:span text:style-name="T6598">l</text:span><text:span text:style-name="T6599"><text:s/></text:span><text:span text:style-name="T6600">e</text:span><text:span text:style-name="T6601"><text:s/></text:span><text:span text:style-name="T6602">d</text:span><text:span text:style-name="T6603">a</text:span><text:span text:style-name="T6604">ta</text:span></text:p>
      <text:p text:style-name="P6605"/>
      <text:p text:style-name="P6606"><text:span text:style-name="T6607">A</text:span><text:span text:style-name="T6608">ssi</text:span><text:span text:style-name="T6609">n</text:span><text:span text:style-name="T6610">a</text:span><text:span text:style-name="T6611">t</text:span><text:span text:style-name="T6612">ur</text:span><text:span text:style-name="T6613">a</text:span><text:span text:style-name="T6614"><text:s/></text:span><text:span text:style-name="T6615">d</text:span><text:span text:style-name="T6616">o</text:span><text:span text:style-name="T6617"><text:s/></text:span><text:span text:style-name="T6618">r</text:span><text:span text:style-name="T6619">e</text:span><text:span text:style-name="T6620">p</text:span><text:span text:style-name="T6621">re</text:span><text:span text:style-name="T6622">s</text:span><text:span text:style-name="T6623">e</text:span><text:span text:style-name="T6624">n</text:span><text:span text:style-name="T6625">t</text:span><text:span text:style-name="T6626">a</text:span><text:span text:style-name="T6627">n</text:span><text:span text:style-name="T6628">t</text:span><text:span text:style-name="T6629">e</text:span><text:span text:style-name="T6630"><text:s/></text:span><text:span text:style-name="T6631">l</text:span><text:span text:style-name="T6632">e</text:span><text:span text:style-name="T6633">ga</text:span><text:span text:style-name="T6634">l</text:span><text:span text:style-name="T6635"><text:s/></text:span><text:span text:style-name="T6636">d</text:span><text:span text:style-name="T6637">a</text:span><text:span text:style-name="T6638"><text:s/></text:span><text:span text:style-name="T6639">e</text:span><text:span text:style-name="T6640">m</text:span><text:span text:style-name="T6641">p</text:span><text:span text:style-name="T6642">re</text:span><text:span text:style-name="T6643">s</text:span><text:span text:style-name="T6644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FP_2021_00X_ACIC_ANEXO_III_PropostadePreco</dc:title>
    <meta:initial-creator>F165166</meta:initial-creator>
    <dc:creator>VALMIR Carvalho CASTELO BRANCO F090085</dc:creator>
    <meta:creation-date>2021-07-08T19:14:00Z</meta:creation-date>
    <dc:date>2021-07-08T19:14:00Z</dc:date>
    <meta:template xlink:href="Normal.dotm" xlink:type="simple"/>
    <meta:editing-cycles>2</meta:editing-cycles>
    <meta:editing-duration>PT60S</meta:editing-duration>
    <meta:user-defined meta:name="Created" meta:value-type="date">2021-07-08T00:00:00Z</meta:user-defined>
    <meta:user-defined meta:name="LastSaved" meta:value-type="date">2021-07-08T00:00:00Z</meta:user-defined>
    <meta:document-statistic meta:page-count="3" meta:paragraph-count="16" meta:word-count="1302" meta:character-count="8321" meta:row-count="58" meta:non-whitespace-character-count="7035"/>
  </office:meta>
</office:document-meta>
</file>